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AB32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s>
        <style:background-image/>
      </style:paragraph-properties>
    </style:style>
    <style:style style:name="P10"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998cm"/>
        </style:tab-stops>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4" style:font-size-asian="10pt" style:font-weight-asian="normal" style:font-name-complex="Times New Roman4" style:font-size-complex="10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24"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8" style:family="paragraph" style:parent-style-name="Standard">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9"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0"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32"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33"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34"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35" style:family="paragraph" style:parent-style-name="Standard">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4" fo:font-size="14pt" fo:font-weight="normal" fo:background-color="#ffffff" style:font-name-asian="Times New Roman4" style:font-size-asian="14pt" style:font-name-complex="Times New Roman4" style:font-size-complex="14pt"/>
    </style:style>
    <style:style style:name="P39" style:family="paragraph" style:parent-style-name="Standard">
      <style:paragraph-properties fo:margin-left="0cm" fo:margin-right="0cm" fo:margin-top="0cm" fo:margin-bottom="0cm" fo:line-height="100%" fo:text-align="justify" style:justify-single-word="false" fo:text-indent="1.49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492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492cm" style:auto-text-indent="false" style:text-autospace="none">
        <style:tab-stops>
          <style:tab-stop style:position="16.919cm"/>
          <style:tab-stop style:position="17.284cm"/>
        </style:tab-stops>
      </style:paragraph-properties>
      <style:text-properties fo:color="#000000" style:font-name="Times New Roman4" fo:font-size="14pt" fo:language="ru" fo:country="RU"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language="ru" fo:country="RU"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45" style:family="paragraph" style:parent-style-name="Text_20_body">
      <style:paragraph-properties fo:margin-left="0cm" fo:margin-right="0cm" fo:margin-top="0cm" fo:margin-bottom="0cm" fo:line-height="100%" fo:text-align="justify" style:justify-single-word="false" fo:text-indent="1.66cm" style:auto-text-indent="false" fo:background-color="#ffffff"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66cm" style:auto-text-indent="false"/>
      <style:text-properties style:use-window-font-color="true"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66cm" style:auto-text-indent="false"/>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633cm" style:auto-text-indent="false"/>
      <style:text-properties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633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494cm" style:auto-text-indent="false"/>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101cm" fo:margin-bottom="0cm" fo:line-height="100%" fo:text-align="justify" style:justify-single-word="false" fo:text-indent="1.494cm" style:auto-text-indent="false"/>
      <style:text-properties fo:color="#000000" fo:font-size="14pt" fo:background-color="#ffffff"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2" fo:font-size="14pt" fo:background-color="#ffffff" style:font-name-asian="Times New Roman2" style:font-size-asian="14pt" style:font-name-complex="Times New Roman2" style:font-size-complex="14pt"/>
    </style:style>
    <style:style style:name="P56"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color="#000000" style:font-name="Times New Roman2" fo:font-size="14pt" fo:background-color="#ffffff" style:font-name-asian="Times New Roman2" style:font-size-asian="14pt" style:font-name-complex="Times New Roman2" style:font-size-complex="14pt"/>
    </style:style>
    <style:style style:name="P58"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style:font-name="Times New Roman" fo:font-size="14pt" style:font-size-asian="14pt" style:font-size-complex="14pt"/>
    </style:style>
    <style:style style:name="P59" style:family="paragraph" style:parent-style-name="Standard">
      <style:paragraph-properties fo:margin-left="0cm" fo:margin-right="0cm" fo:margin-top="0.101cm" fo:margin-bottom="0cm" fo:line-height="100%" fo:text-align="justify" style:justify-single-word="false" fo:text-indent="1.498cm" style:auto-text-indent="false" style:text-autospace="none"/>
      <style:text-properties style:font-name="Times New Roman" fo:font-size="14pt" fo:background-color="#ffffff" style:font-size-asian="14pt" style:font-size-complex="14pt"/>
    </style:style>
    <style:style style:name="P60" style:family="paragraph" style:parent-style-name="Standard">
      <style:paragraph-properties fo:margin-left="0cm" fo:margin-right="0cm" fo:margin-top="0.101cm" fo:margin-bottom="0cm" fo:line-height="100%" fo:text-align="justify" style:justify-single-word="false" fo:text-indent="1.498cm" style:auto-text-indent="false" style:text-autospace="none"/>
      <style:text-properties style:font-name="Times New Roman" fo:font-size="14pt" style:font-size-asian="14pt" style:font-size-complex="14pt"/>
    </style:style>
    <style:style style:name="P61"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52cm" style:auto-text-indent="false"/>
      <style:text-properties fo:color="#000000" style:font-name="Times New Roman2" fo:font-size="14pt" fo:font-weight="normal" fo:background-color="#ffffff" style:font-name-asian="Times New Roman2" style:font-size-asian="14pt" style:font-weight-asian="normal" style:font-name-complex="Times New Roman2" style:font-size-complex="14pt"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1.52cm" style:auto-text-indent="false" style:text-autospace="none"/>
      <style:text-properties fo:color="#000000" style:font-name="Times New Roman2" fo:font-size="14pt" fo:background-color="#ffffff" style:font-name-asian="Times New Roman2" style:font-size-asian="14pt" style:font-name-complex="Times New Roman2" style:font-size-complex="14pt"/>
    </style:style>
    <style:style style:name="P64"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49cm" style:auto-text-indent="false"/>
      <style:text-properties fo:color="#000000"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49cm" style:auto-text-indent="false"/>
      <style:text-properties fo:color="#000000" fo:font-size="14pt" fo:font-weight="normal" fo:background-color="#ffffff"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464cm" style:auto-text-indent="false"/>
      <style:text-properties fo:color="#000000" fo:font-size="14pt" fo:font-weight="normal" fo:background-color="#ffffff"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464cm" style:auto-text-indent="false"/>
    </style:style>
    <style:style style:name="P69" style:family="paragraph" style:parent-style-name="Text_20_body">
      <style:paragraph-properties fo:margin-left="0cm" fo:margin-right="0cm" fo:margin-top="0cm" fo:margin-bottom="0cm" fo:line-height="100%" fo:text-align="justify" style:justify-single-word="false" fo:text-indent="1.464cm" style:auto-text-indent="false"/>
      <style:text-properties fo:font-size="14pt" fo:font-weight="normal" fo:background-color="#ffffff"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436cm" style:auto-text-indent="false"/>
      <style:text-properties fo:font-size="14pt" fo:font-style="normal" fo:background-color="#ffffff" style:font-size-asian="14pt" style:font-style-asian="normal" style:font-size-complex="14pt" style:font-style-complex="normal"/>
    </style:style>
    <style:style style:name="P71" style:family="paragraph" style:parent-style-name="Standard" style:list-style-name="L3">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72"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size-asian="10pt" style:font-weight-asian="normal" style:font-size-complex="10pt" style:font-weight-complex="normal"/>
    </style:style>
    <style:style style:name="P73"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74" style:family="paragraph" style:parent-style-name="Text_20_body" style:list-style-name="L1">
      <style:paragraph-properties fo:margin-left="0.141cm" fo:margin-right="0cm" fo:margin-top="0cm" fo:margin-bottom="0cm" fo:line-height="100%" fo:text-align="justify" style:justify-single-word="false" fo:text-indent="1.379cm" style:auto-text-indent="false" fo:background-color="#ffffff" style:text-autospace="none">
        <style:tab-stops>
          <style:tab-stop style:position="2.168cm"/>
        </style:tab-stops>
        <style:background-image/>
      </style:paragraph-properties>
    </style:style>
    <style:style style:name="P75" style:family="paragraph" style:parent-style-name="Text_20_body" style:list-style-name="L1">
      <style:paragraph-properties fo:margin-left="0.113cm" fo:margin-right="0cm" fo:margin-top="0cm" fo:margin-bottom="0cm" fo:line-height="100%" fo:text-align="justify" style:justify-single-word="false" fo:text-indent="1.379cm" style:auto-text-indent="false" fo:background-color="#ffffff" style:text-autospace="none">
        <style:tab-stops>
          <style:tab-stop style:position="2.168cm"/>
        </style:tab-stops>
        <style:background-image/>
      </style:paragraph-properties>
    </style:style>
    <style:style style:name="P76"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77" style:family="paragraph" style:parent-style-name="Text_20_body" style:list-style-name="L3">
      <style:paragraph-properties fo:margin-left="0.169cm" fo:margin-right="0cm" fo:margin-top="0cm" fo:margin-bottom="0cm" fo:line-height="100%" fo:text-align="justify" style:justify-single-word="false" fo:text-indent="1.408cm" style:auto-text-indent="false" fo:background-color="transparent" style:text-autospace="none">
        <style:tab-stops>
          <style:tab-stop style:position="-0.635cm"/>
          <style:tab-stop style:position="2.138cm"/>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size-asian="14pt" style:language-asian="ru" style:country-asian="RU" style:font-style-asian="normal" style:font-size-complex="14pt" style:font-style-complex="normal"/>
    </style:style>
    <style:style style:name="T8"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4"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font-style-asian="normal" style:font-weight-asian="normal" style:font-name-complex="Times New Roman4"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style:letter-kerning="true" style:text-blinking="false" style:font-name-asian="Times New Roman4" style:language-asian="ru" style:country-asian="RU" style:font-name-complex="Times New Roman4" style:language-complex="hi" style:country-complex="IN"/>
    </style:style>
    <style:style style:name="T2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style:letter-kerning="true" style:text-blinking="false" fo:background-color="#ffffff" style:font-name-asian="Times New Roman2" style:font-size-asian="14pt" style:language-asian="ru" style:country-asian="RU" style:font-name-complex="Times New Roman2" style:font-size-complex="14pt" style:language-complex="hi" style:country-complex="IN"/>
    </style:style>
    <style:style style:name="T27" style:family="text">
      <style:text-properties fo:font-variant="normal" fo:text-transform="none" fo:color="#000000" style:text-line-through-style="none" style:text-position="0% 100%" style:font-name="Times New Roman2" fo:letter-spacing="normal" fo:language="ru" fo:country="RU" style:letter-kerning="true" style:text-blinking="false" style:font-name-asian="Times New Roman2" style:language-asian="ru" style:country-asian="RU" style:font-name-complex="Times New Roman2" style:language-complex="hi" style:country-complex="IN"/>
    </style:style>
    <style:style style:name="T28"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9" style:family="text">
      <style:text-properties fo:font-variant="normal" fo:text-transform="none" fo:letter-spacing="normal" fo:language="ru" fo:country="RU" style:text-blinking="false" style:font-name-asian="Arial" style:language-asian="ru" style:country-asian="RU" style:font-name-complex="Times New Roman"/>
    </style:style>
    <style:style style:name="T30"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3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0"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style:use-window-font-color="true" style:text-line-through-style="none" style:text-position="0% 100%"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style:use-window-font-color="true" style:text-line-through-style="none" style:text-position="0% 100%" fo:font-style="normal" style:text-underline-style="none" style:font-style-asian="normal" style:font-style-complex="normal"/>
    </style:style>
    <style:style style:name="T43" style:family="text">
      <style:text-properties style:use-window-font-color="true" style:text-line-through-style="none" style:text-position="0% 100%" style:font-name="Times New Roman4"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4" style:family="text">
      <style:text-properties style:use-window-font-color="true" style:text-underline-style="none" style:font-name-asian="Segoe Print" style:font-name-complex="Segoe Print"/>
    </style:style>
    <style:style style:name="T45" style:family="text">
      <style:text-properties style:use-window-font-color="true" style:font-name="Times New Roman"/>
    </style:style>
    <style:style style:name="T46" style:family="text">
      <style:text-properties style:use-window-font-color="true" style:font-name="Times New Roman" fo:font-weight="normal" style:font-weight-asian="normal" style:font-weight-complex="normal"/>
    </style:style>
    <style:style style:name="T47" style:family="text">
      <style:text-properties fo:language="ru" fo:country="RU"/>
    </style:style>
    <style:style style:name="T48" style:family="text">
      <style:text-properties style:font-name-asian="Arial1" style:font-name-complex="Arial1"/>
    </style:style>
    <style:style style:name="T49" style:family="text">
      <style:text-properties fo:color="#000000"/>
    </style:style>
    <style:style style:name="T5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5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fo:color="#000000" style:text-line-through-style="none" style:text-position="0% 100%" style:font-name="Times New Roman" fo:font-style="normal" style:text-underline-style="none" style:font-name-asian="Arial1" style:font-style-asian="normal" style:font-name-complex="Arial1" style:font-style-complex="normal"/>
    </style:style>
    <style:style style:name="T54" style:family="text">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T55" style:family="text">
      <style:text-properties fo:color="#000000" style:font-name="Times New Roman" fo:font-size="14pt" fo:background-color="#ffffff" style:font-size-asian="14pt" style:font-size-complex="14pt"/>
    </style:style>
    <style:style style:name="T56" style:family="text">
      <style:text-properties fo:color="#000000" style:font-name="Times New Roman"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T57" style:family="text">
      <style:text-properties fo:color="#000000" style:font-name="Times New Roman3"/>
    </style:style>
    <style:style style:name="T58" style:family="text">
      <style:text-properties fo:color="#000000" style:font-name="Times New Roman3" fo:font-weight="normal" style:font-weight-asian="normal" style:font-weight-complex="normal"/>
    </style:style>
    <style:style style:name="T59" style:family="text">
      <style:text-properties fo:color="#000000" fo:font-weight="normal" style:font-weight-asian="normal" style:font-weight-complex="normal"/>
    </style:style>
    <style:style style:name="T60" style:family="text">
      <style:text-properties fo:color="#000000" style:font-name-asian="Times New Roman2" style:font-name-complex="Times New Roman2"/>
    </style:style>
    <style:style style:name="T61" style:family="text">
      <style:text-properties fo:color="#000000" style:font-name="Times New Roman1" style:font-name-asian="Times New Roman1" style:font-name-complex="Times New Roman1"/>
    </style:style>
    <style:style style:name="T62" style:family="text">
      <style:text-properties fo:font-weight="normal"/>
    </style:style>
    <style:style style:name="T63" style:family="text">
      <style:text-properties fo:font-weight="normal" fo:background-color="#ffffff"/>
    </style:style>
    <style:style style:name="T64" style:family="text">
      <style:text-properties fo:font-weight="normal" style:font-weight-asian="normal" style:font-weight-complex="normal"/>
    </style:style>
    <style:style style:name="T65" style:family="text">
      <style:text-properties style:font-name="Times New Roman3" fo:font-weight="normal" style:font-weight-asian="normal" style:font-weight-complex="normal"/>
    </style:style>
    <style:style style:name="T66" style:family="text">
      <style:text-properties style:font-name="Times New Roman3" style:font-name-asian="Arial1" style:font-name-complex="Arial1"/>
    </style:style>
    <style:style style:name="T67" style:family="text">
      <style:text-properties style:font-name="Times New Roman2" fo:font-weight="normal" style:font-name-asian="Times New Roman2" style:font-weight-asian="normal" style:font-name-complex="Times New Roman2" style:font-weight-complex="normal"/>
    </style:style>
    <style:style style:name="T68" style:family="text">
      <style:text-properties fo:color="#0000ff" style:text-line-through-style="none" style:font-name="Times New Roman" fo:font-size="14pt" style:text-underline-style="none" style:text-blinking="false" fo:background-color="#ffffff" style:font-size-asian="14pt" style:font-size-complex="14pt"/>
    </style:style>
    <style:style style:name="T69" style:family="text">
      <style:text-properties style:font-name="Times New Roman" fo:font-size="14pt" fo:background-color="#ffffff" style:font-size-asian="14pt" style:font-size-complex="14pt"/>
    </style:style>
    <style:style style:name="T70" style:family="text">
      <style:text-properties fo:language="en" fo:country="U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e68c4d-eefc-43f1-a14d-563c032d7bce" text:name="BossProviderVariable"/>
      </text:user-field-decls>
      <text:p text:style-name="P73"/>
      <text:p text:style-name="P4">РЕШЕНИЕ № 223ФЗ-977/17</text:p>
      <text:p text:style-name="P4">по результатам рассмотрения жалобы <text:span text:style-name="T44">ООО «МосОблГрупп»</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0"><text:span text:style-name="Основной_20_шрифт_20_абзаца"><text:span text:style-name="T39"/></text:span></text:p>
      <text:p text:style-name="P20"><text:span text:style-name="Основной_20_шрифт_20_абзаца"><text:span text:style-name="T39">23.11.2017</text:span></text:span><text:span text:style-name="Основной_20_шрифт_20_абзаца"><text:span text:style-name="T40"> <text:s text:c="105"/>Москва </text:span></text:span></text:p>
      <text:p text:style-name="P38"/>
      <text:p text:style-name="P38">Комиссия Федеральной антимонопольной службы по контролю в сфере закупок в составе:<text:span text:style-name="T70">&lt;...&gt;</text:span></text:p>
      <text:p text:style-name="P37"><text:span text:style-name="Основной_20_шрифт_20_абзаца"><text:span text:style-name="T33">при участии представителей:</text:span></text:span><text:span text:style-name="Основной_20_шрифт_20_абзаца"><text:span text:style-name="T43">&lt;...&gt;</text:span></text:span></text:p>
      <text:p text:style-name="P36"><text:span text:style-name="Основной_20_шрифт_20_абзаца"><text:span text:style-name="T30">представители ООО «МосОблГрупп» на заседание Комиссии ФАС России не явились, уведомлены надлежащим образом,</text:span></text:span></text:p>
      <text:p text:style-name="P37"><text:span text:style-name="Основной_20_шрифт_20_абзаца"><text:span text:style-name="T33">рассмотрев жалобу <text:s/>ООО «МосОблГрупп» б/д б/н на действия (бездействие) заказчика АО «НПП «Квант» при проведении электронного аукциона на право заключения договора на выполнение комплекса работ (реконструкции и техническому перевооружению) по объекту капитального строительства «Реконструкция и техническое перевооружение производства для создания солнечных батарей нового поколения на основе многослойной структуры», ОАО «НПП «Квант», г. Москва» (извещение <text:s text:c="50"/>№ 2073000000517000005) в соответствии со статьей 18.1 Федерального закона от 26.07.2006 № 135-ФЗ <text:s text:c="5"/>«О защите конкуренции» (далее - Закон о защите конкуренции),</text:span></text:span></text:p>
      <text:p text:style-name="P8"><text:span text:style-name="Основной_20_шрифт_20_абзаца"><text:span text:style-name="T33"/></text:span></text:p>
      <text:p text:style-name="P8"><text:span text:style-name="Основной_20_шрифт_20_абзаца"><text:span text:style-name="T33"/></text:span></text:p>
      <text:p text:style-name="P24"><text:span text:style-name="Основной_20_шрифт_20_абзаца"><text:span text:style-name="T38">У С Т А Н О В И Л А:</text:span></text:span></text:p>
      <text:p text:style-name="P25"><text:span text:style-name="Основной_20_шрифт_20_абзаца"><text:span text:style-name="T41"/></text:span></text:p>
      <text:p text:style-name="P25"><text:span text:style-name="Основной_20_шрифт_20_абзаца"><text:span text:style-name="T41"/></text:span></text:p>
      <text:p text:style-name="P9"><text:span text:style-name="Основной_20_шрифт_20_абзаца"><text:span text:style-name="T31">В ФАС России поступила жалоба </text:span></text:span><text:span text:style-name="Основной_20_шрифт_20_абзаца"><text:span text:style-name="T32"><text:s/>ООО «МосОблГрупп» <text:s text:c="30"/>(</text:span></text:span><text:span text:style-name="Основной_20_шрифт_20_абзаца"><text:span text:style-name="T33">далее — Заявитель) </text:span></text:span><text:span text:style-name="Основной_20_шрифт_20_абзаца"><text:span text:style-name="T32">б/д б/н на действия (бездействие) заказчика АО «НПП «Квант» (</text:span></text:span><text:span text:style-name="Основной_20_шрифт_20_абзаца"><text:span text:style-name="T33">далее - Заказчик)</text:span></text:span><text:span text:style-name="Основной_20_шрифт_20_абзаца"><text:span text:style-name="T32"> при проведении электронного аукциона </text:span></text:span><text:span text:style-name="Основной_20_шрифт_20_абзаца"><text:span text:style-name="T33">на право заключения договора на</text:span></text:span><text:span text:style-name="Основной_20_шрифт_20_абзаца"><text:span text:style-name="T32"> выполнение комплекса работ (реконструкции и техническому перевооружению) по объекту капитального строительства «Реконструкция и техническое перевооружение производства для создания солнечных батарей нового поколения на основе многослойной структуры», ОАО «НПП «Квант», г. Москва» (извещение № 2073000000517000005) </text:span></text:span><text:span text:style-name="Основной_20_шрифт_20_абзаца"><text:span text:style-name="T33">(далее — Аукцион, Жалоба).</text:span></text:span></text:p>
      <text:p text:style-name="P44"><text:span text:style-name="Основной_20_шрифт_20_абзаца"><text:span text:style-name="T37">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text:span></text:span><text:soft-page-break/><text:span text:style-name="Основной_20_шрифт_20_абзаца"><text:span text:style-name="T37">кодексом Российской Федерации бюджетных инвестиций юридическому лицу, </text:span></text:span><text:span text:style-name="Основной_20_шрифт_20_абзаца"><text:span text:style-name="T37">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45"><text:span text:style-name="Основной_20_шрифт_20_абзаца"><text:span text:style-name="T33">В соответствии с извещением об осуществлении закупки, </text:span></text:span><text:span text:style-name="Основной_20_шрифт_20_абзаца"><text:span text:style-name="T33">документацией о закупке, протоколами, составленными при определении поставщика (подрядчика, исполнителя):</text:span></text:span></text:p>
      <text:p text:style-name="P47"><text:span text:style-name="T45">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text:span>31.10.2017<text:span text:style-name="T45">;</text:span></text:p>
      <text:p text:style-name="P46">2)   начальная (максимальная) цена контракта – <text:s/>1 019 803 317 рублей;</text:p>
      <text:p text:style-name="P46">3)   на участие в Аукционе подано 2 заявки от участников закупки;</text:p>
      <text:p text:style-name="P46">4)   к участию в Аукционе допущено 2 заявки участника закупки;</text:p>
      <text:p text:style-name="P46">5)   дата проведения Аукциона – 24.11.2017;</text:p>
      <text:p text:style-name="P64"><text:span text:style-name="T46">Согласно </text:span><text:span text:style-name="T58">пункту 7 <text:s/></text:span><text:span text:style-name="T46">Информационной карты Документации источник финансирования закупки с</text:span><text:span text:style-name="T65">редства бюджетных инвестиций</text:span><text:span text:style-name="T45">.</text:span></text:p>
      <text:p text:style-name="P8"><text:span text:style-name="Основной_20_шрифт_20_абзаца"><text:span text:style-name="T35">Как следует из Жалобы, при проведении Аукциона </text:span></text:span><text:span text:style-name="Основной_20_шрифт_20_абзаца"><text:span text:style-name="T36">Заказчиком нарушены положения Закона о контрактной системе, а именно:</text:span></text:span></text:p>
      <text:list xml:id="list3174548951237080170" text:style-name="L1">
        <text:list-item>
          <text:list>
            <text:list-item>
              <text:list>
                <text:list-item>
                  <text:p text:style-name="P74"><text:span text:style-name="Основной_20_шрифт_20_абзаца"><text:span text:style-name="T9">Заказчиком в составе Документации не размещена в полном объеме проектно-сметная документация</text:span></text:span><text:span text:style-name="Основной_20_шрифт_20_абзаца"><text:span text:style-name="T10">.</text:span></text:span></text:p>
                </text:list-item>
                <text:list-item>
                  <text:p text:style-name="P75"><text:span text:style-name="Основной_20_шрифт_20_абзаца"><text:span text:style-name="T10">Заказчиком </text:span></text:span><text:span text:style-name="Основной_20_шрифт_20_абзаца"><text:span text:style-name="T9">в составе Документации не размещено обоснование начальной максимальной цены договора</text:span></text:span><text:span text:style-name="Основной_20_шрифт_20_абзаца"><text:span text:style-name="T10">.</text:span></text:span></text:p>
                </text:list-item>
              </text:list>
            </text:list-item>
          </text:list>
        </text:list-item>
      </text:list>
      <text:p text:style-name="P11"><text:span text:style-name="Основной_20_шрифт_20_абзаца"><text:span text:style-name="T35">Представители Заказчика с доводами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о контрактной системе.</text:span></text:span></text:p>
      <text:p text:style-name="P11"><text:span text:style-name="Основной_20_шрифт_20_абзаца"><text:span text:style-name="T11">Рассмотрев представленные материалы и выслушав пояснения представителей Заказчика, Комиссия ФАС России установила следующее.</text:span></text:span></text:p>
      <text:p text:style-name="P12">1.<text:tab/>Согласно доводу жалобы, <text:span text:style-name="Основной_20_шрифт_20_абзаца"><text:span text:style-name="T29">Заказчиком в составе Документации не размещена в полном объеме проектно-сметная документация</text:span></text:span>.</text:p>
      <text:p text:style-name="P16">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6">Пунктом 1 части 1 статьи 33 Закона о контрактной системе установлено, <text:soft-page-break/>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6">Согласно части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6">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6">Частью 6 статьи 52 Градостроительного кодекса Российской Федерации установлена обязанность лица, выполняющего работы по строительству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6">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6">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6">На заседании Комиссии представители Заказчика подтвердили, что проектная документация не размещена в ЕИС в полном объеме, так как такая документация содержит сведения, составляющие коммерческую тайну.</text:p>
      <text:p text:style-name="P6">При этом Документация содержит Техническое задание, в котором <text:soft-page-break/>Заказчик установил перечень всех строений и сооружений, а также указал все необходимые показатели таких объектов. Также в ЕИС размещены <text:s/>сметные расчеты, в составе которых отражены <text:s/>ведомости объемов работ, что, по мнению Заказчика, указывает на потребности.</text:p>
      <text:p text:style-name="P17">В соответствии с частью 4 статьи 4 Закона о контрактной системе информация, содержащаяся в единой информационной системе, является общедоступной и предоставляется безвозмездно. Сведения, составляющие государственную тайну, в единой информационной системе не размещаются.</text:p>
      <text:p text:style-name="P17">Таким образом, Законом о контрактной системе предусмотрен исключительный случай, когда Заказчик не размещает сведения о закупке в ЕИС.</text:p>
      <text:p text:style-name="P7">По мнению Комиссии, 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5">Учитывая изложенное, <text:s/>Комиссия ФАС России приходит к выводу, что вышеуказанные действия Заказчика не соответствуют пункту 1 части 1 <text:line-break/>статьи 33 и нарушают пункт 1 части 1 статьи 64 Закона о контрактной системе.</text:p>
      <text:list xml:id="list2299913337382615579" text:style-name="L2">
        <text:list-item>
          <text:list>
            <text:list-item>
              <text:list>
                <text:list-item>
                  <text:p text:style-name="P76"><text:span text:style-name="T48">В соответствии с пунктом 1 части 1 статьи 64 Закона о контрактной системе документация об электронном аукционе наряду с информацией, </text:span><text:span text:style-name="T48">указанной в извещении о проведении такого аукциона, должна содержать в том числе: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span></text:p>
                </text:list-item>
              </text:list>
            </text:list-item>
          </text:list>
        </text:list-item>
      </text:list>
      <text:p text:style-name="P48"><text:span text:style-name="T53">На заседание Комиссии ФАС России представители Заказчики представили материалы по делу, в том числе Документацию и пояснили, что Приложение № 2 Документации содержит о</text:span><text:span text:style-name="T66">боснование начальной (максимальной) цены контракта.</text:span></text:p>
      <text:p text:style-name="P49">Учитывая изложенное, довод не нашел своего подтверждения.</text:p>
      <text:p text:style-name="P40"><text:span text:style-name="Основной_20_шрифт_20_абзаца"><text:span text:style-name="T2">3. Кроме того, при рассмотрении Жалобы Заявителя в действиях Заказчика выявлены следующие нарушения.</text:span></text:span></text:p>
      <text:p text:style-name="P56"><text:span text:style-name="Основной_20_шрифт_20_абзаца"><text:span text:style-name="T2">Частью 1 статьи 34 Закона о контрактной системе установ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text:span></text:span></text:p>
      <text:p text:style-name="P50">Согласно части 2 статьи 110.2 Закона о контрактной системе Правительство Российской Федерации вправе установить виды и объем работ <text:soft-page-break/>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p>
      <text:p text:style-name="P50">Постановлением Правительства Российской Федерации от 15.05.2017 <text:s text:c="11"/>№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Правительства 570) установлены возможные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подлежат включению заказчиком в документацию о закупке;  б) конкретные виды и объемы работ из числа видов и объемов работ, предусмотренных подпунктом «а» пункта 2 Постановления Правительства 570, определенные по предложению подрядчика, включаются в государственный и (или) муниципальный контракт и исходя из сметной стоимости этих работ, предусмотренной проектной документацией, в совокупном стоимостном выражении должны составлять: не менее 15 процентов цены государственного и (или) муниципального контракта - со дня вступления в силу настоящего постановления и до 1 июля 2018 г.; в) порядок определения размера штрафа, начисляемого за ненадлежащее исполнение подрядчиком обязательств по выполнению видов и объемов работ по строительству, реконструкции объекта капитального строительства, которые он обязан выполнить самостоятельно без привлечения других лиц к исполнению своих обязательств по государственному и (или) муниципальному контрактам, устанавливается правилами определения неустойки.</text:p>
      <text:p text:style-name="P53"><text:span text:style-name="T59">Согласно пункту 14.1 Информационной карты Документации </text:span><text:span text:style-name="T49">Генподрядчик обязан выполнить самостоятельно без привлечения других лиц к исполнению своих обязательств по договору возможные виды работ, указанные в проектной документации, при условии их соответствия следующему перечню видов работ, утвержденных Постановлением Правительства Российской Федерации от 15.05.2017 г. №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text:span><text:soft-page-break/><text:span text:style-name="T49">исполнению своих обязательств по государственному (муниципальному) </text:span><text:span text:style-name="T49">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Правительства <text:s/>570). </text:span></text:p>
      <text:p text:style-name="P50">Вместе с тем, указанное Постановление Правительства 570 применяется при заключении государственного и муниципального контракта.</text:p>
      <text:p text:style-name="P54">При этом, по результатам закупочной процедуры Заказчиком с потенциальным победителем заключается договор.</text:p>
      <text:p text:style-name="P51"><text:span text:style-name="Основной_20_шрифт_20_абзаца"><text:span text:style-name="T23">Учитывая изложенное, </text:span></text:span><text:span text:style-name="Основной_20_шрифт_20_абзаца"><text:span text:style-name="T27">Комиссия ФАС России приходит к выводу, что вышеуказанные действия Заказчика нарушают часть 2 статьи 110.2 Закона о контрактной системе.</text:span></text:span></text:p>
      <text:p text:style-name="P52"><text:span text:style-name="Основной_20_шрифт_20_абзаца"><text:span text:style-name="T25">4. </text:span></text:span><text:span text:style-name="Основной_20_шрифт_20_абзаца"><text:span text:style-name="T26">Частью 23 статьи 34 Закона о контрактной системе в случае, если начальная (максимальная) цена контракта при осуществлении закупки товара, работы, услуги превышает размер, установленный Правительством Российской Федерации, в контракте должна быть указана обязанность поставщика (подрядчика, исполнителя) предоставлять информацию 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text:span></text:span></text:p>
      <text:p text:style-name="P57">Пунктом 2 постановления Правительства Российской Федерации от 04.09.2013 г. № 775 установлены следующие размеры начальной (максимальной) цены контракта, при превышении которых в контракте должна быть указана обязанность поставщика (подрядчика, исполнителя) предоставлять информацию об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10 процентов цены контракта:</text:p>
      <text:p text:style-name="P57">1 млрд. рублей - при осуществлении закупки для обеспечения федеральных нужд;</text:p>
      <text:p text:style-name="P57">100 млн. рублей - при осуществлении закупки для обеспечения нужд субъекта Российской Федерации и муниципальных нужд.</text:p>
      <text:p text:style-name="P57">В соответствии с частью 24 статьи 34 Закона о контрактной системе указанная в части 23 статьи 34 Закона о контрактной системе информация предоставляется заказчику поставщиком (подрядчиком, исполнителем) в течение десяти дней с момента заключения им договора с соисполнителем, субподрядчиком. При этом в контракте должна быть предусмотрена ответственность за непредоставление указанной информации путем взыскания <text:soft-page-break/>с поставщика (подрядчика, исполнителя) пени в размере одной трехсотой действующей на дату уплаты пени ставки рефинансирования Центрального банка Российской Федерации от цены договора, заключенного поставщиком (подрядчиком, исполнителем) с соисполнителем, субподрядчиком в соответствии с настоящей частью. Пеня подлежит начислению за каждый день просрочки исполнения такого обязательства.</text:p>
      <text:p text:style-name="P59"><text:span text:style-name="T60">Пунктом 17.3.1 Проекта контракта Документации установлено, что в </text:span><text:span text:style-name="T62"><text:s/>случае просрочки исполнения Заказчиком обязательств, предусмотренных Договором, Генподрядчик вправе потребовать уплаты пеней. Пеня начисляется </text:span><text:span text:style-name="T62">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1/300 действующей на дату уплаты пеней ставки рефинансирования Банка.</text:span></text:p>
      <text:p text:style-name="P58"><text:span text:style-name="T63">При этом</text:span><text:span text:style-name="Основной_20_шрифт_20_абзаца"><text:span text:style-name="T28">, Комиссия ФАС России приходит к выводу, что в проекте договора Заказчиком не установлены условия об ответственности за непредставление информации 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 </text:span></text:span></text:p>
      <text:p text:style-name="P60"><text:span text:style-name="Основной_20_шрифт_20_абзаца"><text:span text:style-name="T28">Вышеуказанные действия Заказчика нарушают часть 24 статьи 34 Закона о контрактной системе.</text:span></text:span></text:p>
      <text:p text:style-name="P58"><text:span text:style-name="Основной_20_шрифт_20_абзаца"><text:span text:style-name="T28">5.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65">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68"><text:span text:style-name="T55">Согласно пункту 16 Информационной карты Документации об Аукционе, первая часть заявки на участие в Аукционе должна содержать, </text:span><text:span text:style-name="T69">согласие, предусмотренное </text:span><text:a xlink:type="simple" xlink:href="consultantplus://offline/ref=405578CB2642F43D8FEE28980D9FEFE5B338479D47D307ED26F81BAD3C05712BD93F50500A530B2Fs3Z2L"><text:span text:style-name="T68">пунктом 2</text:span></text:a><text:span text:style-name="T69"> части 3 статья 66 Закона о закупках,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text:span><text:soft-page-break/><text:span text:style-name="T69">(при наличии), фирменное наименование (при наличии), патенты (при </text:span><text:span text:style-name="T69">наличии), полезные модели (при наличии), промышленные образцы (при наличии), наименование страны происхождения товара.</text:span></text:p>
      <text:p text:style-name="P69"><text:span text:style-name="T49">На заседании Комиссии установлено, что в ряде пунктов Приложения «</text:span><text:span text:style-name="T61">Показатели, позволяющие определить соответствие закупаемых товаров (материалов) установленным заказчиком требованиям</text:span><text:span text:style-name="T49">» Технического задания Документации <text:s/>установлены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технологических процессов изготовления указанных товаров, результаты испытаний, такие, например, как по позициям: «</text:span>Кабели силовые с пластмассовой изоляцией. Тип 1. воздействие переменного напряжения частотой 50 Гц [выдерживают в течении 10 (мин) - 3.5 кВ и в течении 4 (ч) - 2.4 кВ]. глубина продавливания изоляции при высокой температуре [не более 50] %. глубина  продавливания наружной оболочки при высокой температуре [не более 50] %. отклонение значения относительного удлинения изоляции при разрыве после старения [не более ± 30] %. отклонение значения относительного удлинения наружной оболочки при разрыве после старения [не более ± 40] %. отклонение значения прочности при  растяжении изоляции после старения[не более ± 30] %. отклонение значения прочности при растяжении наружной оболочки после старения [не более ± 40] %. относительное удлинение изоляции  при разрыве до старения [не менее 150] %. относительное удлинение изоляции при разрыве после старения [не менее 125] % . относительное  удлинение наружной  оболочки при разрыве в условиях воздействия низкой температуры [не менее 20] %. относительное удлинение наружной оболочки при разрыве до старения [не менее 125] %. относительное удлинение наружной оболочки при разрыве после старения [не менее 100] %. постоянная электрического сопротивления изоляции при длительно  допустимой температуре нагрева токопроводящих жил [≥ 0.037] Мом·км.», по позиции «Растворы. Содержание золы- уноса 20 и 0-20; 20 и 0 % массы цемента. Погрешность дозирования для вяжущих материалов, воды, добавок -1*…+1* %. Содержание щелочей в цементных вяжущих 0.0*-0.6; не нормируется % по массе. Погрешность дозирования для заполнителей -2*…+2* %.», а также по позиции «Грунтовка глифталевая. Время высыхания до степени 3 при (105±5) °С 21-35 мин. Условная вязкость при (20,0±0,5) °С по вискозиметру ВЗ-4 45*…80* с. Стойкость пленки к статическому воздействию 3%-ного раствора хлористого натрия 24*-31 ч.».</text:p>
      <text:p text:style-name="P67">Таким образом, Комиссия приходит к выводу, что документация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сведения о результатах <text:soft-page-break/>испытаний таких товаров, непредусмотренные частью 6 статьи 66 Закона о контрактной системе, а также конкретные показатели веществ, материалов, применяемых при изготовлении указанных товаров  (в настоящем решении содержатся примеры, указание которых не является исчерпывающим).</text:p>
      <text:p text:style-name="P66">Таким образом, вышеуказанные действия Заказчика нарушают пункт 2 части 1 статьи 64 Закона о контрактной системе.</text:p>
      <text:p text:style-name="P65"><text:span text:style-name="T64">6. </text:span><text:span text:style-name="T67">Согласно пункту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55">В соответствии с пунктом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p>
      <text:p text:style-name="P55">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55">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55">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text:soft-page-break/>реконструкции, капитального ремонта объектов капитального строительства, если иное не установлено настоящей статьей.</text:p>
      <text:p text:style-name="P55">Вместе с тем, в соответствии с Федеральным законом от 03.07.2016 <text:s text:c="22"/>№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55">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70"><text:span text:style-name="T49">В пункте 12.1 Информационной карты Документации установлено требование о предоставлении участником Аукциона в</text:span><text:span text:style-name="T57">о второй части заявки выписки из реестра членов СРО по форме, которая утверждена Приказом Ростехнадзора от 16.02.2017 №58. Эта выписка должна быть выдана не ранее чем за один месяц до даты окончания срока подачи заявок, который указан в извещении об аукционе.</text:span></text:p>
      <text:p text:style-name="P62">Комиссией установлено, что в документации об Аукционе неправомерно предусмотрено условие о сроке действия выписки из реестра членов саморегулируемой организации, которая должна быть выдана не ранее чем за один месяц до даты окончания срока подачи заявок.</text:p>
      <text:p text:style-name="P63">Таким образом, действия Заказчика, Уполномоченного органа, установивших в документации об Аукционе вышеуказанное условие о сроке действия выписки из реестра членов саморегулируемой организации, нарушают часть 6 статьи 66 Закона о контрактной системе.</text:p>
      <text:p text:style-name="P13">На основании вышеизложенного и в соответствии с частью 20 статьи 18.1 Закона о защите конкуренции Комиссия ФАС России</text:p>
      <text:p text:style-name="P13"/>
      <text:p text:style-name="P10"><text:span text:style-name="Основной_20_шрифт_20_абзаца"><text:span text:style-name="T50"/></text:span></text:p>
      <text:p text:style-name="P61"><text:span text:style-name="Основной_20_шрифт_20_абзаца"><text:span text:style-name="T50">Р Е Ш И Л А</text:span></text:span><text:span text:style-name="Основной_20_шрифт_20_абзаца"><text:span text:style-name="T51">:</text:span></text:span></text:p>
      <text:p text:style-name="P61"><text:span text:style-name="Основной_20_шрифт_20_абзаца"><text:span text:style-name="T51"/></text:span></text:p>
      <text:p text:style-name="P61"><text:span text:style-name="Основной_20_шрифт_20_абзаца"><text:span text:style-name="T51"/></text:span></text:p>
      <text:p text:style-name="P14"><text:span text:style-name="T54">1. Признать жалобу</text:span><text:span text:style-name="Основной_20_шрифт_20_абзаца"><text:span text:style-name="T52"> <text:s/>ООО «МосОблГрупп» б/д б/н на действия </text:span></text:span><text:soft-page-break/><text:span text:style-name="Основной_20_шрифт_20_абзаца"><text:span text:style-name="T52">(бездействие) заказчика АО «НПП «Квант» при проведении электронного </text:span></text:span><text:span text:style-name="Основной_20_шрифт_20_абзаца"><text:span text:style-name="T52">аукциона на право выполнение комплекса работ (реконструкции и техническому перевооружению) по объекту капитального строительства «Реконструкция и техническое перевооружение производства для создания солнечных батарей нового поколения на основе многослойной структуры», ОАО «НПП «Квант», г. Москва» (извещение №2073000000517000005)</text:span></text:span><text:span text:style-name="Основной_20_шрифт_20_абзаца"><text:span text:style-name="T34"> </text:span></text:span><text:span text:style-name="T56">обоснованной в части </text:span><text:span text:style-name="Основной_20_шрифт_20_абзаца"><text:span text:style-name="T9">не размещения в полном объеме проектно-сметной документации</text:span></text:span><text:span text:style-name="Основной_20_шрифт_20_абзаца"><text:span text:style-name="T6">.</text:span></text:span></text:p>
      <text:list xml:id="list1283045146668796428" text:style-name="L3">
        <text:list-item>
          <text:list>
            <text:list-item>
              <text:list>
                <text:list-item>
                  <text:p text:style-name="P77"><text:span text:style-name="Основной_20_шрифт_20_абзаца"><text:span text:style-name="T16">Признать </text:span></text:span><text:span text:style-name="Основной_20_шрифт_20_абзаца"><text:span text:style-name="T17">АО «НПП «Квант»</text:span></text:span><text:span text:style-name="Основной_20_шрифт_20_абзаца"><text:span text:style-name="T16"> нарушившим часть 24 статьи 34, <text:s/></text:span></text:span><text:span text:style-name="Основной_20_шрифт_20_абзаца"><text:span text:style-name="T18">пункты 1, 2 части 1 статьи 64, часть 6 статьи 66, <text:s/>часть 2 статьи 110.2 Федерального закона</text:span></text:span><text:span text:style-name="Основной_20_шрифт_20_абзаца"><text:span text:style-name="T19">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20"><text:s/></text:span></text:span></text:p>
                </text:list-item>
                <text:list-item>
                  <text:p text:style-name="P71">Выдать обязательное к исполнению предписание, направленное на устранение выявленных нарушений.</text:p>
                </text:list-item>
              </text:list>
            </text:list-item>
          </text:list>
        </text:list-item>
      </text:list>
      <text:p text:style-name="P15">Решение может быть обжаловано в арбитражный суд в течение трех месяцев со дня его вынесения.</text:p>
      <text:p text:style-name="P15"/>
      <text:p text:style-name="P7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B5AB32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10:19:03.43</meta:creation-date>
    <meta:generator>OpenOffice.org/3.4.1$Win32 OpenOffice.org_project/341m1$Build-9593</meta:generator>
    <dc:date>2017-11-29T17:52:39.98</dc:date>
    <meta:print-date>2017-11-28T15:01:54.07</meta:print-date>
    <meta:document-statistic meta:table-count="0" meta:image-count="0" meta:object-count="0" meta:page-count="11" meta:paragraph-count="78" meta:word-count="3333" meta:character-count="27206"/>
    <meta:user-defined meta:name="Поле 1"/>
    <meta:user-defined meta:name="Поле 2"/>
    <meta:user-defined meta:name="Поле 3"/>
    <meta:user-defined meta:name="Поле 4"/>
  </office:meta>
</office:document-meta>
</file>