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D24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_9__9_ConsPlusNormal">
      <style:paragraph-properties fo:margin-top="0cm" fo:margin-bottom="0cm" fo:text-align="center" style:justify-single-word="fals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_9__9_ConsPlusNormal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use-window-font-color="true" fo:language="en" fo:country="US" style:text-underline-style="none"/>
    </style:style>
    <style:style style:name="T2" style:family="text">
      <style:text-properties style:font-name-asian="Arial1" style:font-name-complex="Arial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Arial1" style:font-name-complex="Arial1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variant="normal" fo:text-transform="none" fo:color="#000000" fo:language="ru" fo:country="RU" style:font-size-asian="14pt" style:font-size-complex="14pt"/>
    </style:style>
    <style:style style:name="T9" style:family="text">
      <style:text-properties fo:font-variant="normal" fo:text-transform="none" fo:color="#000000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8c9ee-05ae-4e5d-beb7-21437ba4b98a" text:name="BossProviderVariable"/>
      </text:user-field-decls>
      <text:p text:style-name="P17">РЕШЕНИЕ</text:p>
      <text:p text:style-name="P4">об отказе в согласовании проекта решения </text:p>
      <text:p text:style-name="P4">о<text:span text:style-name="T2">рган</text:span><text:span text:style-name="T4">а</text:span><text:span text:style-name="T2"> исполнительной власти субъекта Российской Федерации</text:span></text:p>
      <text:p text:style-name="P5">об установлении предельных размеров оптовых и <text:span text:style-name="T3">предельных размеров </text:span>розничных надбавок к фактическим отпускным ценам на лекарственные препараты</text:p>
      <text:p text:style-name="P6"/>
      <text:p text:style-name="P9"><text:span text:style-name="T6"><text:tab/></text:span><text:span text:style-name="T7">В соответствии с пунктом 12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<text:s/>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 865 (далее - Правила)</text:span><text:span text:style-name="T6">, </text:span><text:span text:style-name="T7">Федеральная антимонопольная служба рассмотрела документы, представленные письмом </text:span><text:span text:style-name="T5">Региональной службы по тарифам и ценообразованию Забайкальского края <text:s text:c="23"/></text:span><text:span text:style-name="T7">от 05.09.2017 № 01/5012, и приняла решение об отказе в согласовании проекта</text:span><text:span text:style-name="T6"> </text:span><text:span text:style-name="T8">приказа Региональной службы по тарифам и ценообразованию Забайкальского края </text:span><text:span text:style-name="T9">«О внесении изменений в приказ Региональной службы по тарифам и ценообразованию Забайкальского края от 05 июня 2012 года № 144<text:line-break/>«Об установлении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перечень жизненно необходимых и важнейших лекарственных препаратов» (далее — Проект приказа) по следующим основаниям.</text:span></text:p>
      <text:p text:style-name="P9"><text:span text:style-name="T9"><text:tab/>При рассмотрении представленных материалов ФАС России выявила </text:span><text:span text:style-name="T9">несоответствие заявленных к установлению в Проекте приказа предельных размеров <text:s/>розничных надбавок к фактическим отпускным ценам производителей на лекарственные препараты, включенные в перечень жизненно необходимых и важнейших лекарственных препаратов, размерам надбавок, полученным в результате расчетов, произведенных Региональной службой по тарифам и ценообразованию Забайкальского края в соответствии с Методикой установ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изненно необходимых и важнейших лекарственных препаратов, утвержденной </text:span><text:span text:style-name="T8">п</text:span><text:span text:style-name="T9">риказом ФСТ России от 11.12.2009 № 442-а (далее — Методика). </text:span></text:p>
      <text:p text:style-name="P11"><text:span text:style-name="T14"><text:tab/>Кроме того, в </text:span><text:span text:style-name="T10">рамках согласования Проекта приказа </text:span><text:span text:style-name="T13">Региональной службы по тарифам и ценообразованию Забайкальского края в </text:span><text:span text:style-name="T11">ФАС России </text:span><text:span text:style-name="T10">направлены указанные в подпункте «б» пункта 10 Правил материалы, представленные аптечными организациями, индивидуальными предпринимателями и медицинскими организациями, оформленные не в соответствии с требованиями Методики, а именно не представлены их оригиналы или копии, заверенные руководителем или </text:span><text:soft-page-break/><text:span text:style-name="T10">заместителем руководителя органа исполнительной власти субъекта Российской Федерации.</text:span></text:p>
      <text:p text:style-name="P11"><text:span text:style-name="T12"><text:tab/></text:span><text:span text:style-name="T14"> </text:span><text:span text:style-name="T10">В соответствии с подпунктом «а» пункта 13 Правил несоответствие расчетов предельных размеров оптовых надбавок и предельных размеров розничных надбавок к фактическим отпускным ценам производителей на лекарственные препараты расчетам, предусмотренным Методикой, а также в соответствии с подпунктом «г» пункта 13 Правил, представление неполного комплекта документов и материалов, указанных в пункте 10 Правил, является основанием для отказа в согласовании проекта решения органа исполнительной власти субъекта Российской Федерации.</text:span><text:span text:style-name="T9"> </text:span></text:p>
      <text:p text:style-name="P10"><text:tab/><text:span text:style-name="T15"><text:tab/></text:span></text:p>
      <text:p text:style-name="P8"><text:tab/></text:p>
      <text:p text:style-name="P8"/>
      <text:p text:style-name="P16"><text:tab/></text:p>
      <text:p text:style-name="P12">Р.А.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D24F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325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3254(4) </text:p>
      </draw:text-box>
     </draw:frame><draw:frame draw:style-name="Mfr2" draw:name="SpdBarcode" text:anchor-type="paragraph" svg:x="0cm" svg:width="3.6cm" svg:height="0.78cm" draw:z-index="2"><draw:image xlink:href="Pictures/10000201000000780000001A9DD24F2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5:19:54.12</meta:creation-date>
    <meta:generator>OpenOffice.org/3.3$Win32 OpenOffice.org_project/330m20$Build-9567</meta:generator>
    <dc:date>2017-11-03T12:15:22.41</dc:date>
    <meta:print-date>2017-10-30T17:46:17.58</meta:print-date>
    <meta:document-statistic meta:table-count="0" meta:image-count="1" meta:object-count="0" meta:page-count="2" meta:paragraph-count="15" meta:word-count="400" meta:character-count="3429"/>
    <meta:user-defined meta:name="Поле 1"/>
    <meta:user-defined meta:name="Поле 2"/>
    <meta:user-defined meta:name="Поле 3"/>
    <meta:user-defined meta:name="Поле 4"/>
  </office:meta>
</office:document-meta>
</file>