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E50C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6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a62987-8105-49cb-a9e3-3565b512ae8f" text:name="BossProviderVariable"/>
      </text:user-field-decls>
      <text:p text:style-name="P55"><text:span text:style-name="T88">ПОСТАНОВЛЕНИЕ </text:span></text:p>
      <text:p text:style-name="P25">о прекращении производства по делу </text:p>
      <text:p text:style-name="P46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19-17</text:span></text:span></text:p>
      <text:p text:style-name="P28"/>
      <text:p text:style-name="P22"><text:span text:style-name="T74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19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<text:s/>на о</text:span></text:span><text:span text:style-name="Основной_20_шрифт_20_абзаца"><text:span text:style-name="T9">казание услуг по обслуживанию узла связи (АТС), кабельной телефонной сети, телефонных и факсимильных аппаратов, обслуживания зала совещаний, переговорной комнаты, зала оперативно-ситуационного центра, обеспечения технического сопровождения проведения мероприятий и конференций в центральном аппарате Росводресурсов <text:s/>(номер извещения </text:span></text:span><text:a xlink:type="simple" xlink:href="http://zakupki.gov.ru/epz/order/notice/view/common-info.html?regNumber=0173100010116000013" office:target-frame-name="_blank" xlink:show="new"><text:span text:style-name="Основной_20_шрифт_20_абзаца"><text:span text:style-name="T67">017310001011600001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15"/>(далее — Закупка).</text:span></text:span></text:p>
      <text:p text:style-name="P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5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oft-page-break/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</text:span></text:span><text:span text:style-name="Основной_20_шрифт_20_абзаца"><text:span text:style-name="T30">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3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text:span text:style-name="T13">.</text:span></text:p>
      <text:p text:style-name="P34"><text:tab/>Рассмотрение настоящего дела об административном правонарушении <text:s text:c="29"/>состоялось 30.10.2017 с участием <text:span text:style-name="T89">&lt;...&gt;</text:span>.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tab/><text:span text:style-name="T89">&lt;...&gt; </text:span>сообщил, что вину в совершении административного правонарушения признает в полном объеме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0">Вместе с тем, должностным лицом, уполномоченным на рассмотрение </text:span><text:soft-page-break/><text:span text:style-name="T40">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38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471-17 с идентичным делу <text:s text:c="5"/>№ АК519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3">Руководствуясь статьей 2.9, 29.9 КоАП,</text:span></text:span></text:p>
      <text:p text:style-name="P49"/>
      <text:p text:style-name="P49">ПОСТАНОВИЛА:</text:p>
      <text:p text:style-name="P49"/>
      <text:p text:style-name="P40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19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7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43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E50C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439(1) </text:p>
      </draw:text-box>
     </draw:frame><draw:frame draw:style-name="Mfr2" draw:name="SpdBarcode" text:anchor-type="paragraph" svg:x="0cm" svg:width="3.6cm" svg:height="0.78cm" draw:z-index="1"><draw:image xlink:href="Pictures/10000201000000780000001A28E50CD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5:54:56.78</meta:creation-date>
    <meta:generator>OpenOffice.org/3.3$Win32 OpenOffice.org_project/330m20$Build-9567</meta:generator>
    <dc:date>2017-11-03T12:30:13.29</dc:date>
    <meta:editing-duration>PT45S</meta:editing-duration>
    <meta:editing-cycles>1</meta:editing-cycles>
    <meta:document-statistic meta:table-count="0" meta:image-count="1" meta:object-count="0" meta:page-count="4" meta:paragraph-count="35" meta:word-count="879" meta:character-count="7667"/>
    <meta:user-defined meta:name="Поле 1"/>
    <meta:user-defined meta:name="Поле 2"/>
    <meta:user-defined meta:name="Поле 3"/>
    <meta:user-defined meta:name="Поле 4"/>
  </office:meta>
</office:document-meta>
</file>