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B70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/>
      </style:paragraph-properties>
      <style:text-properties style:font-name="serif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fo:font-weight="bold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cc325-a445-48e1-a0e5-684564803b7c" text:name="BossProviderVariable"/>
      </text:user-field-decls>
      <text:p text:style-name="P55"/>
      <text:p text:style-name="P56"><text:span text:style-name="T85">ПОСТАНОВЛЕНИЕ </text:span></text:p>
      <text:p text:style-name="P34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460-17</text:span></text:span></text:p>
      <text:p text:style-name="P37"/>
      <text:p text:style-name="P31"><text:span text:style-name="T76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77">Я, </text:span><text:span text:style-name="T84">&lt;....&gt;</text:span><text:span text:style-name="T83">,</text:span><text:span text:style-name="T81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60</text:span></text:span><text:span text:style-name="Основной_20_шрифт_20_абзаца"><text:span text:style-name="T13">-17</text:span></text:span><text:span text:style-name="T14"> </text:span><text:span text:style-name="T79">в отношении</text:span><text:span text:style-name="T14"> </text:span><text:span text:style-name="Основной_20_шрифт_20_абзаца"><text:span text:style-name="T68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7"> частью 3 статьи 7.30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5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услуг по обслуживанию официальных лиц в аэропортах (номер извещения </text:span></text:span><text:a xlink:type="simple" xlink:href="http://zakupki.gov.ru/epz/order/notice/view/common-info.html?regNumber=0173100010116000008" office:target-frame-name="_blank" xlink:show="new"><text:span text:style-name="Основной_20_шрифт_20_абзаца"><text:span text:style-name="T69">0173100010116000008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2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9">1772851388216000013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10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9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46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6">.</text:span></text:span></text:p>
      <text:p text:style-name="P10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8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2"><text:span text:style-name="Основной_20_шрифт_20_абзаца"><text:span text:style-name="T42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2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3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</text:span></text:p>
      <text:p text:style-name="P44"><text:tab/>Рассмотрение настоящего дела об административном правонарушении <text:s text:c="29"/>состоялось 30.10.2017 с участием <text:span text:style-name="T88">&lt;...&gt;</text:span></text:p>
      <text:p text:style-name="P4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88">&lt;...&gt;</text:span> сообщил, что вину в совершении административного правонарушения признает в полном объеме.</text:p>
      <text:p text:style-name="P4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&lt;...&gt;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1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4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8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73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40-17 с идентичным делу <text:s text:c="5"/>№ АК460-17 составом административного правонарушения с временем совершения административного правонарушения в тот же день, <text:span text:style-name="T88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75">Руководствуясь статьей 2.9, 29.9 КоАП,</text:span></text:span></text:p>
      <text:p text:style-name="P52"/>
      <text:p text:style-name="P52">ПОСТАНОВИЛА:</text:p>
      <text:p text:style-name="P52"/>
      <text:p text:style-name="P5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460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0"> </text:span><text:span text:style-name="T82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81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2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9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B7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32(1) </text:p>
      </draw:text-box>
     </draw:frame><draw:frame draw:style-name="Mfr2" draw:name="SpdBarcode" text:anchor-type="paragraph" svg:x="0cm" svg:width="3.6cm" svg:height="0.78cm" draw:z-index="4"><draw:image xlink:href="Pictures/10000201000000780000001A58BB70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9:54:25.34</meta:creation-date>
    <meta:generator>OpenOffice.org/3.3$Win32 OpenOffice.org_project/330m20$Build-9567</meta:generator>
    <dc:date>2017-11-03T12:45:24.22</dc:date>
    <meta:editing-duration>PT1M17S</meta:editing-duration>
    <meta:editing-cycles>2</meta:editing-cycles>
    <meta:print-date>2017-10-30T15:40:29.53</meta:print-date>
    <meta:document-statistic meta:table-count="0" meta:image-count="1" meta:object-count="0" meta:page-count="4" meta:paragraph-count="39" meta:word-count="830" meta:character-count="7070"/>
    <meta:user-defined meta:name="Поле 1"/>
    <meta:user-defined meta:name="Поле 2"/>
    <meta:user-defined meta:name="Поле 3"/>
    <meta:user-defined meta:name="Поле 4"/>
  </office:meta>
</office:document-meta>
</file>