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88FB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6" style:family="text">
      <style:text-properties fo:font-variant="normal" fo:text-transform="none" style:language-asian="ru" style:country-asian="RU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name-complex="Times New Roman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382d1-ea8d-4900-a4d5-a6c03f34ae99" text:name="BossProviderVariable"/>
      </text:user-field-decls>
      <text:p text:style-name="P53"><text:span text:style-name="T89">ПОСТАНОВЛЕНИЕ </text:span></text:p>
      <text:p text:style-name="P31">о прекращении производства по делу </text:p>
      <text:p text:style-name="P1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492-17</text:span></text:span></text:p>
      <text:p text:style-name="P33"/>
      <text:p text:style-name="P28"><text:span text:style-name="T77">«30» октября 2017</text:span><text:tab/><text:tab/><text:tab/><text:tab/><text:tab/><text:tab/><text:tab/> <text:s text:c="22"/>Москва</text:p>
      <text:p text:style-name="P28"/>
      <text:p text:style-name="P34"><text:span text:style-name="T4"><text:tab/></text:span><text:span text:style-name="T78">Я, </text:span><text:span text:style-name="T86">&lt;...&gt;,</text:span><text:span text:style-name="T82"> </text:span><text:span text:style-name="T78">рассмотрев протокол и материалы дела об административном правонарушении, возбужденного протоколом</text:span><text:span text:style-name="T79"> от 05.10.2017 по делу </text:span><text:span text:style-name="Основной_20_шрифт_20_абзаца"><text:span text:style-name="T7">№ АК492</text:span></text:span><text:span text:style-name="Основной_20_шрифт_20_абзаца"><text:span text:style-name="T13">-17</text:span></text:span><text:span text:style-name="T14"> </text:span><text:span text:style-name="T80">в отношении</text:span><text:span text:style-name="T14"> </text:span><text:span text:style-name="Основной_20_шрифт_20_абзаца"><text:span text:style-name="T68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8"> частью 3 статьи 7.30 Кодекса Российской Федерации об административных правонарушениях (далее – КоАП),</text:span></text:p>
      <text:p text:style-name="P34"/>
      <text:p text:style-name="P29">УСТАНОВИЛА:</text:p>
      <text:p text:style-name="P35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3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</text:span></text:span><text:span text:style-name="Основной_20_шрифт_20_абзаца"><text:span text:style-name="T9">казание коммунальных услуг (горячее водоснабжение и вентиляция) <text:s/>(номер извещения </text:span></text:span><text:a xlink:type="simple" xlink:href="http://zakupki.gov.ru/epz/order/notice/view/common-info.html?regNumber=0173100010116000005" office:target-frame-name="_blank" xlink:show="new"><text:span text:style-name="Основной_20_шрифт_20_абзаца"><text:span text:style-name="T69">0173100010116000005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7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8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8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8">3) об изменении или о расторжении контракта в ходе его исполнения.</text:p>
      <text:p text:style-name="P21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9">1772851388216000009) (далее — Контракт), заключенного по результатом 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6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6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6"><text:span text:style-name="Основной_20_шрифт_20_абзаца"><text:span text:style-name="T17"><text:tab/></text:span></text:span><text:span text:style-name="Основной_20_шрифт_20_абзаца"><text:span text:style-name="T46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6">.</text:span></text:span></text:p>
      <text:p text:style-name="P16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8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38"><text:span text:style-name="Основной_20_шрифт_20_абзаца"><text:span text:style-name="T42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38"><text:span text:style-name="Основной_20_шрифт_20_абзаца"><text:span text:style-name="T25"><text:tab/>Время совершения административного правонарушения: 18.01.2017.</text:span></text:span></text:p>
      <text:p text:style-name="P39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0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43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<text:tab/><text:span text:style-name="T90">&lt;...&gt;</text:span> сообщил, что вину в совершении административного правонарушения признает в полном объеме.</text:p>
      <text:p text:style-name="P42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&lt;...&gt;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0"><text:span text:style-name="T41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4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4"><text:span text:style-name="Основной_20_шрифт_20_абзаца"><text:span text:style-name="T74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5">&lt;...&gt;</text:span></text:span><text:span text:style-name="Основной_20_шрифт_20_абзаца"><text:span text:style-name="T74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</text:span></text:span><text:soft-page-break/><text:span text:style-name="Основной_20_шрифт_20_абзаца"><text:span text:style-name="T74">штрафов общей суммой в размере 250 000 рублей. <text:s/></text:span></text:span></text:p>
      <text:p text:style-name="P22">Также в ходе рассмотрения настоящего дела об административном правонарушении установлено, что по делу № АК514-17 с идентичным делу <text:s text:c="5"/>№ АК492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24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Учитывая изложенное, возможно сделать вывод о малозначительности указанного административного правонарушения.</text:p>
      <text:p text:style-name="P19"><text:span text:style-name="Основной_20_шрифт_20_абзаца"><text:span text:style-name="T76">Руководствуясь статьей 2.9, 29.9 КоАП,</text:span></text:span></text:p>
      <text:p text:style-name="P50"/>
      <text:p text:style-name="P50">ПОСТАНОВИЛА:</text:p>
      <text:p text:style-name="P50"/>
      <text:p text:style-name="P11"><text:span text:style-name="T82"><text:tab/></text:span><text:span text:style-name="T83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492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0"> </text:span><text:span text:style-name="T83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82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3"> устное замечание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7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8F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22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2270(1) </text:p>
      </draw:text-box>
     </draw:frame><draw:frame draw:style-name="Mfr2" draw:name="SpdBarcode" text:anchor-type="paragraph" svg:x="0cm" svg:width="3.6cm" svg:height="0.78cm" draw:z-index="3"><draw:image xlink:href="Pictures/10000201000000780000001A9F88FB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27:07.39</meta:creation-date>
    <meta:generator>OpenOffice.org/3.3$Win32 OpenOffice.org_project/330m20$Build-9567</meta:generator>
    <dc:date>2017-11-03T14:22:58.90</dc:date>
    <meta:editing-duration>PT52S</meta:editing-duration>
    <meta:editing-cycles>2</meta:editing-cycles>
    <meta:print-date>2017-10-30T18:06:12.30</meta:print-date>
    <meta:document-statistic meta:table-count="0" meta:image-count="1" meta:object-count="0" meta:page-count="3" meta:paragraph-count="39" meta:word-count="829" meta:character-count="7077"/>
    <meta:user-defined meta:name="Поле 1"/>
    <meta:user-defined meta:name="Поле 2"/>
    <meta:user-defined meta:name="Поле 3"/>
    <meta:user-defined meta:name="Поле 4"/>
  </office:meta>
</office:document-meta>
</file>