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fo:margin-left="0cm" table:align="left"/>
    </style:style>
    <style:style style:name="Таблица1.A" style:family="table-column">
      <style:table-column-properties style:column-width="8.5cm"/>
    </style:style>
    <style:style style:name="Таблица1.A1" style:family="table-cell">
      <style:table-cell-properties fo:padding="0.097cm" fo:border="none" style:writing-mode="lr-tb"/>
    </style:style>
    <style:style style:name="Таблица2" style:family="table">
      <style:table-properties style:width="16.999cm" fo:margin-left="0cm" table:align="left"/>
    </style:style>
    <style:style style:name="Таблица2.A" style:family="table-column">
      <style:table-column-properties style:column-width="8.969cm"/>
    </style:style>
    <style:style style:name="Таблица2.B" style:family="table-column">
      <style:table-column-properties style:column-width="8.029cm"/>
    </style:style>
    <style:style style:name="Таблица2.A1" style:family="table-cell">
      <style:table-cell-properties fo:padding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8.999cm" fo:margin-right="0cm" fo:line-height="100%" fo:text-indent="0cm" style:auto-text-indent="false"/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P3" style:family="paragraph" style:parent-style-name="Standard">
      <style:paragraph-properties fo:margin-left="8.999cm" fo:margin-right="0cm" fo:line-height="100%" fo:text-indent="0cm" style:auto-text-indent="false">
        <style:tab-stops/>
      </style:paragraph-properties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P4" style:family="paragraph" style:parent-style-name="Standard">
      <style:paragraph-properties fo:margin-left="8.999cm" fo:margin-right="0cm" fo:line-height="100%" fo:text-indent="0cm" style:auto-text-indent="false"/>
      <style:text-properties fo:color="#000000" fo:font-size="13.5pt" style:text-underline-style="none" style:font-size-asian="13.5pt" style:font-size-complex="13.5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ConsPlusNonformat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ConsPlusNonformat">
      <style:paragraph-properties fo:margin-left="0cm" fo:margin-right="0cm" fo:text-align="justify" style:justify-single-word="false" fo:text-indent="1.244cm" style:auto-text-indent="false"/>
    </style:style>
    <style:style style:name="P18" style:family="paragraph" style:parent-style-name="ConsPlusNormal">
      <style:paragraph-properties fo:margin-left="0cm" fo:margin-right="0cm" fo:text-align="justify" style:justify-single-word="false" fo:text-indent="1.244cm" style:auto-text-indent="false"/>
    </style:style>
    <style:style style:name="P19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_20_indent">
      <style:paragraph-properties fo:margin-left="0cm" fo:margin-right="0cm" fo:text-indent="0cm" style:auto-text-indent="false" style:snap-to-layout-grid="false">
        <style:tab-stops>
          <style:tab-stop style:position="6.001cm"/>
          <style:tab-stop style:position="6.752cm"/>
        </style:tab-stops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 style:master-page-name="MPF0">
      <style:paragraph-properties fo:margin-left="0cm" fo:margin-right="0cm" fo:line-height="100%" fo:text-indent="0cm" style:auto-text-indent="false" style:page-number="auto" fo:break-before="page"/>
      <style:text-properties fo:color="#000000" fo:font-size="14pt" style:text-underline-style="none" style:font-size-asian="14pt" style:font-size-complex="14pt"/>
    </style:style>
    <style:style style:name="P22" style:family="paragraph" style:parent-style-name="Standard">
      <style:paragraph-properties fo:text-align="end" style:justify-single-word="false" style:snap-to-layout-grid="false">
        <style:tab-stops>
          <style:tab-stop style:position="6.001cm"/>
          <style:tab-stop style:position="6.752cm"/>
        </style:tab-stops>
      </style:paragraph-properties>
      <style:text-properties style:font-name="Times New Roman" fo:font-size="14pt" fo:language="en" fo:country="US" style:font-size-asian="14pt" style:font-size-complex="14pt"/>
    </style:style>
    <style:style style:name="P23" style:family="paragraph" style:parent-style-name="Standard">
      <style:paragraph-properties fo:text-align="justify" style:justify-single-word="false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style:use-window-font-color="true" style:font-name="Times New Roman" fo:font-size="14pt" style:text-underline-style="none" fo:background-color="transparent" style:font-name-asian="Arial" style:font-size-asian="14pt" style:font-name-complex="Arial" style:font-size-complex="14pt"/>
    </style:style>
    <style:style style:name="T3" style:family="text">
      <style:text-properties style:use-window-font-color="true" style:font-name="Times New Roman" fo:font-size="14pt" style:text-underline-style="none" fo:background-color="transparent" style:font-name-asian="Arial" style:font-size-asian="14pt" style:font-name-complex="Arial" style:font-size-complex="14pt" style:language-complex="ar" style:country-complex="SA"/>
    </style:style>
    <style:style style:name="T4" style:family="text">
      <style:text-properties style:use-window-font-color="true" style:font-name="Times New Roman" fo:font-size="14pt" fo:letter-spacing="-0.007cm" style:text-underline-style="none" fo:background-color="transparent" style:font-name-asian="Arial" style:font-size-asian="14pt" style:font-name-complex="Arial" style:font-size-complex="14pt"/>
    </style:style>
    <style:style style:name="T5" style:family="text">
      <style:text-properties style:use-window-font-color="true" style:font-name="Times New Roman" fo:font-size="14pt" fo:letter-spacing="-0.007cm" style:text-underline-style="none" fo:background-color="transparent" style:font-name-asian="Arial" style:font-size-asian="14pt" style:font-name-complex="Arial" style:font-size-complex="14pt" style:language-complex="ar" style:country-complex="SA"/>
    </style:style>
    <style:style style:name="T6" style:family="text">
      <style:text-properties style:use-window-font-color="true" style:font-name="Times New Roman" fo:font-size="14pt" fo:letter-spacing="-0.007cm" fo:language="en" fo:country="US" style:text-underline-style="none" fo:background-color="transparent" style:font-name-asian="Arial" style:font-size-asian="14pt" style:font-name-complex="Arial" style:font-size-complex="14pt"/>
    </style:style>
    <style:style style:name="T7" style:family="text">
      <style:text-properties style:use-window-font-color="true" style:font-name="Times New Roman" fo:font-size="14pt" fo:letter-spacing="-0.007cm" fo:language="en" fo:country="US" style:text-underline-style="none" fo:background-color="transparent" style:font-name-asian="Arial" style:font-size-asian="14pt" style:font-name-complex="Arial" style:font-size-complex="14pt" style:language-complex="ar" style:country-complex="SA"/>
    </style:style>
    <style:style style:name="T8" style:family="text">
      <style:text-properties style:use-window-font-color="true" style:font-name="Times New Roman" fo:font-size="14pt" fo:letter-spacing="-0.007cm" fo:language="ru" fo:country="RU" style:text-underline-style="none" fo:background-color="transparent" style:font-name-asian="Arial" style:font-size-asian="14pt" style:font-name-complex="Arial" style:font-size-complex="14pt"/>
    </style:style>
    <style:style style:name="T9" style:family="text">
      <style:text-properties style:use-window-font-color="true" style:font-name="Times New Roman" fo:font-size="14pt" fo:letter-spacing="-0.007cm" fo:language="ru" fo:country="RU" style:text-underline-style="none" fo:background-color="transparent" style:font-name-asian="Arial" style:font-size-asian="14pt" style:font-name-complex="Arial" style:font-size-complex="14pt" style:language-complex="ar" style:country-complex="SA"/>
    </style:style>
    <style:style style:name="T10" style:family="text">
      <style:text-properties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font-name-asian="Courier New1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/>
    </style:style>
    <style:style style:name="T11" style:family="text">
      <style:text-properties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Courier New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2" style:family="text">
      <style:text-properties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Courier New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3" style:family="text">
      <style:text-properties fo:color="#000000" style:font-name="Times New Roman" fo:font-size="14pt" style:text-underline-style="none" style:font-size-asian="14pt" style:font-size-complex="14pt"/>
    </style:style>
    <style:style style:name="T14" style:family="text">
      <style:text-properties fo:color="#000000" style:font-name="Times New Roman" fo:font-size="14pt" style:text-underline-style="none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style:text-underline-style="none" style:font-name-asian="Arial" style:font-size-asian="14pt" style:font-name-complex="Arial" style:font-size-complex="14pt"/>
    </style:style>
    <style:style style:name="T16" style:family="text">
      <style:text-properties fo:color="#000000" style:font-name="Times New Roman" fo:font-size="14pt" style:text-underline-style="none" style:font-name-asian="Arial" style:font-size-asian="14pt" style:font-name-complex="Arial" style:font-size-complex="14pt" style:language-complex="ar" style:country-complex="SA"/>
    </style:style>
    <style:style style:name="T17" style:family="text">
      <style:text-properties fo:color="#000000" style:font-name="Times New Roman" fo:font-size="14pt" style:text-underline-style="none" style:font-name-asian="Times New Roman" style:font-size-asian="14pt" style:font-name-complex="Times New Roman" style:font-size-complex="14pt"/>
    </style:style>
    <style:style style:name="T18" style:family="text">
      <style:text-properties fo:color="#000000" style:font-name="Times New Roman" fo:font-size="14pt" style:text-underline-style="none" style:font-name-asian="Times New Roman" style:font-size-asian="14pt" style:font-name-complex="Times New Roman" style:font-size-complex="14pt" style:language-complex="ar" style:country-complex="SA"/>
    </style:style>
    <style:style style:name="T19" style:family="text">
      <style:text-properties fo:color="#000000" style:font-name="Times New Roman" fo:font-size="14pt" style:text-underline-style="none" style:font-name-asian="Courier New" style:font-size-asian="14pt" style:font-name-complex="Courier New" style:font-size-complex="14pt"/>
    </style:style>
    <style:style style:name="T20" style:family="text">
      <style:text-properties fo:color="#000000" style:font-name="Times New Roman" fo:font-size="14pt" style:text-underline-style="none" fo:background-color="transparent" style:font-name-asian="Times New Roman" style:font-size-asian="14pt" style:font-name-complex="Times New Roman" style:font-size-complex="14pt"/>
    </style:style>
    <style:style style:name="T21" style:family="text">
      <style:text-properties fo:color="#000000" style:font-name="Times New Roman" fo:font-size="14pt" style:font-size-asian="14pt" style:font-size-complex="14pt"/>
    </style:style>
    <style:style style:name="T22" style:family="text">
      <style:text-properties fo:color="#000000" style:font-name="Times New Roman" fo:font-size="14pt" style:font-name-asian="Arial" style:font-size-asian="14pt" style:font-name-complex="Arial" style:font-size-complex="14pt"/>
    </style:style>
    <style:style style:name="T23" style:family="text">
      <style:text-properties fo:color="#000000" style:font-name="Times New Roman" fo:font-size="14pt" fo:letter-spacing="-0.007cm" style:text-underline-style="none" fo:background-color="transparent" style:font-name-asian="Arial" style:font-size-asian="14pt" style:font-name-complex="Arial" style:font-size-complex="14pt" style:language-complex="ar" style:country-complex="SA"/>
    </style:style>
    <style:style style:name="T24" style:family="text">
      <style:text-properties fo:color="#000000" style:font-name="Times New Roman" fo:font-size="14pt" fo:letter-spacing="-0.007cm" style:text-underline-style="none" fo:background-color="transparent" style:font-size-asian="14pt" style:font-size-complex="14pt" style:language-complex="ar" style:country-complex="SA"/>
    </style:style>
    <style:style style:name="T25" style:family="text">
      <style:text-properties fo:color="#000000" fo:language="ru" fo:country="RU" style:text-underline-style="none" style:font-name-asian="Courier New" style:font-name-complex="Times New Roman"/>
    </style:style>
    <style:style style:name="T26" style:family="text">
      <style:text-properties fo:color="#000000" style:text-underline-style="none" style:font-name-asian="Courier New" style:font-name-complex="Times New Roman"/>
    </style:style>
    <style:style style:name="T27" style:family="text">
      <style:text-properties fo:font-size="10pt" style:font-size-asian="10pt" style:font-name-complex="Times New Roman" style:font-size-complex="10pt"/>
    </style:style>
    <style:style style:name="T2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9" style:family="text">
      <style:text-properties style:font-name="Times New Roman" fo:font-size="14pt" style:font-size-asian="14pt" style:font-size-complex="14pt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Courier New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Courier New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АХ/41169/17 от 16.08.2017</text:p>
      <text:p text:style-name="P4"><text:span text:style-name="Internet_20_link"><text:span text:style-name="T10"/></text:span></text:p>
      <text:p text:style-name="P4"><text:span text:style-name="Internet_20_link"><text:span text:style-name="T11">ЗАО «ИК «Гринэкс</text:span></text:span><text:span text:style-name="Internet_20_link"><text:span text:style-name="T12">»</text:span></text:span></text:p>
      <text:p text:style-name="P4"><text:span text:style-name="Internet_20_link"><text:span text:style-name="T11"/></text:span></text:p>
      <text:p text:style-name="P4"><text:span text:style-name="Internet_20_link"><text:span text:style-name="T30">ул. М. </text:span></text:span><text:span text:style-name="Internet_20_link"><text:span text:style-name="T31">Пироговская, д. 3,</text:span></text:span></text:p>
      <text:p text:style-name="P4"><text:span text:style-name="Internet_20_link"><text:span text:style-name="T30">г. Москва, 119435</text:span></text:span></text:p>
      <text:p text:style-name="P4"><text:span text:style-name="Internet_20_link"><text:span text:style-name="T31"/></text:span></text:p>
      <text:p text:style-name="P3"><text:span text:style-name="Internet_20_link"><text:span text:style-name="T26">ул. Красная Пресня, д. 24,</text:span></text:span></text:p>
      <text:p text:style-name="P2">г. Москва, 123022</text:p>
      <text:p text:style-name="P3"><text:span text:style-name="Internet_20_link"><text:span text:style-name="T25"/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6">ПРЕДУПРЕЖДЕНИЕ № 8-25</text:p>
      <text:p text:style-name="P8">о прекращении действий, которые содержат признаки</text:p>
      <text:p text:style-name="P8">нарушения антимонопольного законодательства</text:p>
      <text:p text:style-name="P7"/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7">«10» августа 2017 г.</text:p>
          </table:table-cell>
          <table:table-cell table:style-name="Таблица1.A1" office:value-type="string">
            <text:p text:style-name="P9">г. Москва</text:p>
          </table:table-cell>
        </table:table-row>
      </table:table>
      <text:p text:style-name="P7"/>
      <text:p text:style-name="P11"><text:span text:style-name="Internet_20_link"><text:span text:style-name="T15">Управлением Федеральной антимонопольной службы по г. Москве (далее</text:span></text:span><text:span text:style-name="T29"> </text:span><text:span text:style-name="Internet_20_link"><text:span text:style-name="T15">— Московское УФАС России) рассмотрено материалы в отношении действий </text:span></text:span><text:span text:style-name="Internet_20_link"><text:span text:style-name="T23">АО «ИК «Гринэкс» по введению в заблуждение в отношении площадей квартир, их стоимости и характеристик </text:span></text:span><text:span text:style-name="Internet_20_link"><text:span text:style-name="T5">в жилом комплексе </text:span></text:span><text:span text:style-name="Internet_20_link"><text:span text:style-name="T7">«LIFE-</text:span></text:span><text:span text:style-name="Internet_20_link"><text:span text:style-name="T9">Митинская» </text:span></text:span><text:span text:style-name="Internet_20_link"><text:span text:style-name="T5">по адресу: 125430, </text:span></text:span><text:span text:style-name="Internet_20_link"><text:span text:style-name="T3">г. Москва, ул. Митинская, д. 28, корп. 3 и 4 (строительный адрес: Митинская ул, р-н Митино, Северо-западный административный округ города Москвы)</text:span></text:span><text:span text:style-name="Internet_20_link"><text:span text:style-name="T23">.</text:span></text:span></text:p>
      <text:p text:style-name="P13"><text:span text:style-name="Internet_20_link"><text:span text:style-name="T16">Заявителями были заключены д</text:span></text:span><text:span text:style-name="Internet_20_link"><text:span text:style-name="T18">оговоры участия в долевом строительстве, согласно которым была определена общая стоимость </text:span></text:span><text:span text:style-name="Internet_20_link"><text:span text:style-name="T15">объектов долевого строительства</text:span></text:span><text:span text:style-name="Internet_20_link"><text:span text:style-name="T18"> </text:span></text:span><text:span text:style-name="Internet_20_link"><text:span text:style-name="T16">и условия их передачи.</text:span></text:span></text:p>
      <text:p text:style-name="P13"><text:span text:style-name="Internet_20_link"><text:span text:style-name="T16">Однако после получения разрешения на ввод в эксплуатацию </text:span></text:span><text:span text:style-name="Internet_20_link"><text:span text:style-name="T23">АО «ИК «Гринэкс»</text:span></text:span><text:span text:style-name="Internet_20_link"><text:span text:style-name="T16"> </text:span></text:span><text:span text:style-name="Internet_20_Link"><text:span text:style-name="T16">уведомило участников долевого строительства о завершении строительства и необходимости принятия объектов долевого строительства. Также участники долевого строительства уведомлены о необходимости произвести доплату в связи с увеличением площадей объектов.</text:span></text:span></text:p>
      <text:p text:style-name="P14"><text:span text:style-name="Internet_20_Link"><text:span text:style-name="T23">Однако в соответствии с представленными заявителями документами и сведениями, фактическая площадь квартир не соответствует замерам, проведенным по заказу застройщика и отличается в меньшую сторону. </text:span></text:span></text:p>
      <text:p text:style-name="P11"><text:span text:style-name="Internet_20_Link"><text:span text:style-name="T24">По мнению АО «ИК «Гринэкс» разница связана с тем, что после проведения замеров Застройщиком были выполнены работы по чистовой отделке квартиры, </text:span></text:span><text:soft-page-break/><text:span text:style-name="Internet_20_Link"><text:span text:style-name="T24">что, по мнению Общества, могло стать причиной уменьшения площади. </text:span></text:span></text:p>
      <text:p text:style-name="P14"><text:span text:style-name="Internet_20_Link"><text:span text:style-name="T23">Однако доплату Застройщик требовал у участников долевого строительства за площадь по результатам обмеров, сделанных до чистовой отделки квартиры, которая, согласно представленным документам, входила в проектную документацию объекта долевого строительства.</text:span></text:span></text:p>
      <text:p text:style-name="P14"><text:span text:style-name="Internet_20_Link"><text:span text:style-name="T23">Таким образом, участники долевого строительства не могли обоснованно полагать, что замеры для определения окончательной площади квартиры будут выполнены до чистовых отделочных работ.</text:span></text:span></text:p>
      <text:p text:style-name="P13"><text:span text:style-name="Internet_20_link"><text:span text:style-name="T16">Исходя из имеющихся материалов, </text:span></text:span><text:span text:style-name="Internet_20_link"><text:span text:style-name="T23">АО «ИК «Гринэкс»</text:span></text:span><text:span text:style-name="Internet_20_link"><text:span text:style-name="T16">, изначально обладая информацией о реальных размерах объектов (их метраже, наличии балконов, лоджий и т. п.), намеренно ввело неопределенный круг лиц (потенциальных участников долевого строительства) в заблуждение относительно данных характеристик товара, что содержит в себе признаки нарушения</text:span></text:span><text:span text:style-name="Internet_20_link"><text:span text:style-name="T19"> </text:span></text:span><text:span text:style-name="Internet_20_link"><text:span text:style-name="T17">статьи 14.2</text:span></text:span><text:span text:style-name="Internet_20_link"><text:span text:style-name="T19"> Закона о защите конкуренции, в том числе в части введения в заблуждение в отношении </text:span></text:span><text:span text:style-name="Internet_20_link"><text:span text:style-name="T17">потребительских свойств товара, предлагаемого к продаже, способов и условий его изготовления</text:span></text:span><text:span text:style-name="Internet_20_link"><text:span text:style-name="T19">, </text:span></text:span><text:span text:style-name="Основной_20_шрифт_20_абзаца"><text:span text:style-name="T28">возможности приобретения товара на определенных условиях, а также условий, на которых товар предлагается к продаже, в частности цены такого товара.</text:span></text:span></text:p>
      <text:p text:style-name="P15"><text:span text:style-name="Internet_20_link"><text:span text:style-name="T13">В связи с наличием в действиях </text:span></text:span><text:span text:style-name="Internet_20_link"><text:span text:style-name="T23">АО «ИК «Гринэкс»</text:span></text:span><text:span text:style-name="Internet_20_link"><text:span text:style-name="T13"> (</text:span></text:span><text:span text:style-name="Internet_20_link"><text:span text:style-name="T17">ИНН </text:span></text:span><text:span text:style-name="Internet_20_link"><text:span text:style-name="T20">7717577310</text:span></text:span><text:span text:style-name="Internet_20_link"><text:span text:style-name="T17">; место нахождения: </text:span></text:span><text:span text:style-name="Internet_20_link"><text:span text:style-name="T20">119435, г. Москва, ул. М. Пироговская, д. 3</text:span></text:span><text:span text:style-name="Internet_20_link"><text:span text:style-name="T17">) </text:span></text:span><text:span text:style-name="Internet_20_link"><text:span text:style-name="T13">признаков нарушения пунктов 1 и 4 </text:span></text:span><text:span text:style-name="Internet_20_link"><text:span text:style-name="T17">статьи 14.2</text:span></text:span><text:span text:style-name="Internet_20_link"><text:span text:style-name="T13"> Закона о защите конкуренции</text:span></text:span><text:span text:style-name="Internet_20_link"><text:span text:style-name="T15"> </text:span></text:span><text:span text:style-name="Internet_20_link"><text:span text:style-name="T14">Московское</text:span></text:span><text:span text:style-name="Internet_20_link"><text:span text:style-name="T13"> УФАС России на основании статьи 39.1 Закона о защите конкуренции</text:span></text:span></text:p>
      <text:p text:style-name="P16"/>
      <text:p text:style-name="P8">ПРЕДУПРЕЖДАЕТ</text:p>
      <text:p text:style-name="P7"/>
      <text:p text:style-name="P11"><text:span text:style-name="Основной_20_шрифт_20_абзаца"><text:span text:style-name="T29">о необходимости прекращения </text:span></text:span><text:span text:style-name="Internet_20_link"><text:span text:style-name="T23">АО «ИК «Гринэкс»</text:span></text:span><text:span text:style-name="Internet_20_link"><text:span text:style-name="T15"> </text:span></text:span><text:span text:style-name="Internet_20_link"><text:span text:style-name="T17">действий (бездействия), которые содержат признаки нарушения статьи 14.2 Закона о защите конкуренции, а именно прекращения введения в заблуждение неопределенного круга лиц </text:span></text:span><text:span text:style-name="Internet_20_link"><text:span text:style-name="T15">в отношении увеличения площадей квартир </text:span></text:span><text:span text:style-name="Internet_20_link"><text:span text:style-name="T4">в жилом комплексе </text:span></text:span><text:span text:style-name="Internet_20_link"><text:span text:style-name="T6">«LIFE-</text:span></text:span><text:span text:style-name="Internet_20_link"><text:span text:style-name="T8">Митинская» </text:span></text:span><text:span text:style-name="Internet_20_link"><text:span text:style-name="T4">по адресу: 125430, </text:span></text:span><text:span text:style-name="Internet_20_link"><text:span text:style-name="T2">г. Москва, ул. Митинская, д. 28, корп. 3 и 4 (строительный адрес: Митинская ул, р-н Митино, Северо-западный административный округ города Москвы)</text:span></text:span><text:span text:style-name="Internet_20_link"><text:span text:style-name="T15">, </text:span></text:span><text:span text:style-name="Internet_20_link"><text:span text:style-name="T17">а равно увеличения их стоимости.</text:span></text:span></text:p>
      <text:p text:style-name="P17"><text:span text:style-name="Internet_20_link"><text:span text:style-name="T13">Указанные действия </text:span></text:span><text:span text:style-name="Internet_20_link"><text:span text:style-name="T23">АО «ИК «Гринэкс»</text:span></text:span><text:span text:style-name="Internet_20_link"><text:span text:style-name="T13"> надлежит исполнить в течение 1 (одного) месяца со дня получения настоящего предупреждения.</text:span></text:span></text:p>
      <text:p text:style-name="P17"><text:span text:style-name="Основной_20_шрифт_20_абзаца"><text:span text:style-name="T21">В соответствии с частью 1 статьи 25, часть 6 статьи 39.1 Закона о защите конкуренции о выполнении предупреждения необходимо сообщить в Московское УФАС России в течение трех дней со дня окончания срока, </text:span></text:span><text:span text:style-name="Основной_20_шрифт_20_абзаца"><text:span text:style-name="T21">установленного для его выполнения, с приложением материалов, подтверждающих выполнение вышеуказанных действий.</text:span></text:span></text:p>
      <text:p text:style-name="P17"><text:span text:style-name="Основной_20_шрифт_20_абзаца"><text:span text:style-name="T21">В соответствии с частью 7 статьи 39.1 Закона о защите конкуренции п</text:span></text:span><text:span text:style-name="Основной_20_шрифт_20_абзаца"><text:span text:style-name="T22">ри условии выполнения предупреждения дело о нарушении антимонопольного законодательства не возбуждается и лицо, выполнившее предупреждение, не подлежит административной ответственности за нарушение антимонопольного законодательства в связи с его устранением.</text:span></text:span></text:p>
      <text:p text:style-name="P18"><text:soft-page-break/><text:span text:style-name="Internet_20_link"><text:span text:style-name="T17">В соответствии с частью 8 статьи 39.1 Закона о защите конкуренции в случае невыполнения предупреждения в установленный срок при наличии признаков нарушения антимонопольного законодательства антимонопольный орган обязан принять решение о возбуждении дела о нарушении антимонопольного законодательства.</text:span></text:span></text:p>
      <text:p text:style-name="P12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0">Руководитель</text:p>
          </table:table-cell>
          <table:table-cell table:style-name="Таблица2.A1" office:value-type="string">
            <text:p text:style-name="P22">&lt;...&gt;</text:p>
          </table:table-cell>
        </table:table-row>
      </table:table>
      <text:p text:style-name="P10"/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3"><text:span text:style-name="Основной_20_шрифт_20_абзаца"><text:span text:style-name="T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nsPlusNonformat" style:family="paragraph" style:next-style-name="ConsPlusNormal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ConsPlusNormal" style:family="paragraph">
      <style:paragraph-properties fo:hyphenation-ladder-count="no-limit" style:text-autospace="none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ConsPlusTitle" style:family="paragraph" style:next-style-name="ConsPlusNormal">
      <style:paragraph-properties fo:hyphenation-ladder-count="no-limit" style:text-autospace="non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 fo:hyphenate="false" fo:hyphenation-remain-char-count="0" fo:hyphenation-push-char-count="0"/>
    </style:style>
    <style:style style:name="ConsPlusCell" style:family="paragraph" style:next-style-name="ConsPlusNormal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ConsPlusDocList" style:family="paragraph" style:next-style-name="ConsPlusNormal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ConsPlusTitlePage" style:family="paragraph" style:next-style-name="ConsPlusNormal">
      <style:paragraph-properties fo:hyphenation-ladder-count="no-limit" style:text-autospace="none"/>
      <style:text-properties style:font-name="Tahoma" fo:font-size="14pt" style:font-name-asian="Tahoma" style:font-size-asian="14pt" style:font-name-complex="Tahoma" style:font-size-complex="14pt" fo:hyphenate="false" fo:hyphenation-remain-char-count="0" fo:hyphenation-push-char-count="0"/>
    </style:style>
    <style:style style:name="ConsPlusJurTerm" style:family="paragraph" style:next-style-name="ConsPlusNormal">
      <style:paragraph-properties fo:hyphenation-ladder-count="no-limit" style:text-autospace="none"/>
      <style:text-properties style:font-name="Tahoma" fo:font-size="13pt" style:font-name-asian="Tahoma" style:font-size-asian="13pt" style:font-name-complex="Tahoma" style:font-size-complex="13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hyphenation-ladder-count="no-limit" fo:text-indent="1cm" style:auto-text-indent="false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078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3.21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3</text:page-number></text:span></text:span></text:p>
      </style:header>
    </style:master-page>
    <style:master-page style:name="MPF0" style:page-layout-name="Mpm3" style:next-style-name="MP0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P OL</meta:initial-creator>
    <meta:creation-date>2017-07-25T12:37:00Z</meta:creation-date>
    <dc:date>2017-09-02T18:37:28.70</dc:date>
    <meta:print-date>2017-05-16T15:01:00Z</meta:print-date>
    <meta:editing-cycles>10</meta:editing-cycles>
    <meta:editing-duration>PT41M50S</meta:editing-duration>
    <meta:document-statistic meta:table-count="2" meta:image-count="0" meta:object-count="0" meta:page-count="3" meta:paragraph-count="29" meta:word-count="603" meta:character-count="4592"/>
    <meta:template xlink:type="simple" xlink:actuate="onRequest" xlink:title="" xlink:href="Normal"/>
  </office:meta>
</office:document-meta>
</file>