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4985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9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7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7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1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style:text-position="super 58%" style:font-name="Times New Roman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fe089c-0f20-4014-9e56-6e0fa6b7023c" text:name="BossProviderVariable"/>
      </text:user-field-decls>
      <text:p text:style-name="P12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/>
      <text:p text:style-name="P4"/>
      <text:p text:style-name="P8"><text:span text:style-name="T2"><text:tab/>В связи с наличием в действиях (бездействии) Публичного акционерного общества «Таттелеком» (место нахождения: 420061</text:span><text:span text:style-name="T5">, Республика Татарстан, <text:s text:c="7"/>г. Казань, ул. Николая Ершова, 57; ИНН/КПП </text:span><text:span text:style-name="T6">1681000024/166001001</text:span><text:span text:style-name="T5">; ОГРН 1031630213120</text:span><text:span text:style-name="T6">) (далее — ПАО «Таттелеком»), выразившихся в навязывании невыгодных условий договора на оказание услуг присоединения на местном уровне присоединения</text:span><text:span text:style-name="T2"> </text:span><text:span text:style-name="T3">Обществу с ограниченной ответственностью «СВЯЗЬЭНЕРГО» (место нахождения: 423730, Республика Татарстан, Актанышский район, д. Аняково, ул. Ш. Шаймиева; ИНН/КПП 1639028918/160401001; ОГРН 1041605006992) (далее — ООО «СВЯЗЬЭНЕРГО»)</text:span><text:span text:style-name="T8">, путем отказа от внесения изменений в </text:span><text:span text:style-name="Основной_20_шрифт_20_абзаца"><text:span text:style-name="T9">Договор от 01.07.2006 № 770/06 о присоединении сетей электросвязи на местном уровне (далее - Договор)</text:span></text:span><text:span text:style-name="T8">, </text:span><text:span text:style-name="T2">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</text:span><text:span text:style-name="T11">1</text:span><text:span text:style-name="T2"> Федерального закона от 26.07.2006 № 135-ФЗ «О защите конкуренции» предупреждает о необходимости прекращения данных действий (бездействия) путем принятия предложения ООО «СВЯЗЬЭНЕРГО», направленного в адрес ПАО «Таттелеком» письмом <text:s/></text:span><text:span text:style-name="Основной_20_шрифт_20_абзаца"><text:span text:style-name="T10">от 05.12.2016 №1608 и </text:span></text:span><text:span text:style-name="T12">исключения пункта 3.3.4. <text:s/>из Договора,</text:span><text:span text:style-name="T7"> </text:span><text:span text:style-name="T4">в срок до 25.12.2017 </text:span><text:span text:style-name="T2">года.</text:span></text:p>
      <text:p text:style-name="P7"><text:tab/>О выполнении предупреждения сообщить в ФАС России в течение трех рабочих дней со дня окончания срока, установленного для его выполнения.</text:p>
      <text:p text:style-name="P7"/>
      <text:p text:style-name="P7"/>
      <text:p text:style-name="P7"/>
      <text:p text:style-name="P7"/>
      <text:p text:style-name="P7"/>
      <text:p text:style-name="P7"/>
      <text:p text:style-name="P7">Временно исполняющий </text:p>
      <text:p text:style-name="P7">обязанности руководителя <text:s text:c="62"/>А.Н. Голомолзин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498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187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18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1877(1) </text:p>
      </draw:text-box>
     </draw:frame><draw:frame draw:style-name="Mfr2" draw:name="SpdBarcode" text:anchor-type="paragraph" svg:x="0cm" svg:width="3.6cm" svg:height="0.78cm" draw:z-index="1"><draw:image xlink:href="Pictures/10000201000000780000001A314985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7T16:18:50.46</meta:creation-date>
    <meta:generator>OpenOffice.org/3.3$Win32 OpenOffice.org_project/330m20$Build-9567</meta:generator>
    <dc:date>2017-11-30T12:28:25.71</dc:date>
    <meta:document-statistic meta:table-count="0" meta:image-count="1" meta:object-count="0" meta:page-count="1" meta:paragraph-count="9" meta:word-count="199" meta:character-count="1696"/>
    <meta:user-defined meta:name="Поле 1"/>
    <meta:user-defined meta:name="Поле 2"/>
    <meta:user-defined meta:name="Поле 3"/>
    <meta:user-defined meta:name="Поле 4"/>
  </office:meta>
</office:document-meta>
</file>