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DCB5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9.603cm" fo:margin-right="0cm" fo:text-indent="0cm" style:auto-text-indent="false"/>
      <style:text-properties fo:font-size="14pt" style:font-size-asian="14pt" style:font-size-complex="14pt"/>
    </style:style>
    <style:style style:name="P10"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1" style:family="paragraph" style:parent-style-name="Standard">
      <style:paragraph-properties fo:margin-left="9.499cm" fo:margin-right="0cm" fo:text-indent="0cm" style:auto-text-indent="false"/>
      <style:text-properties fo:font-size="14pt" style:font-size-asian="14pt" style:font-size-complex="14pt"/>
    </style:style>
    <style:style style:name="P12"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3"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4" style:family="paragraph" style:parent-style-name="Standard">
      <style:paragraph-properties fo:margin-left="10.395cm" fo:margin-right="0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89cm" style:auto-text-indent="false" fo:padding="0cm" fo:border="none" style:text-autospace="none"/>
      <style:text-properties fo:color="#000000" style:font-name="Times New Roman1" fo:font-size="14pt"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text-align="justify" style:justify-single-word="false" fo:text-indent="1.489cm" style:auto-text-indent="false" fo:padding="0cm" fo:border="none" style:text-autospace="none"/>
      <style:text-properties fo:color="#000000" style:font-name="Times New Roman1" fo:font-size="14pt"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2"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2" fo:font-size="14pt"/>
    </style:style>
    <style:style style:name="P25"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92cm" style:auto-text-indent="false"/>
    </style:style>
    <style:style style:name="P29"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32"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33" style:family="paragraph" style:parent-style-name="Standard">
      <style:paragraph-properties fo:margin-left="0cm" fo:margin-right="0cm" fo:margin-top="0.101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4" style:family="paragraph" style:parent-style-name="Text_20_body">
      <style:paragraph-properties fo:margin-left="0cm" fo:margin-right="0cm" fo:margin-top="0.101cm" fo:margin-bottom="0cm" fo:line-height="100%" fo:text-align="justify" style:justify-single-word="false" fo:text-indent="1.492cm" style:auto-text-indent="false"/>
      <style:text-properties fo:color="#000000" style:font-name="Times New Roman2" fo:font-size="14pt"/>
    </style:style>
    <style:style style:name="P35"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6"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fo:font-style="normal" style:font-name-asian="Times New Roman1" style:font-size-asian="14pt" style:font-style-asian="normal" style:font-name-complex="Times New Roman1" style:font-size-complex="14pt" style:font-style-complex="normal"/>
    </style:style>
    <style:style style:name="P38"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40"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2" style:family="paragraph" style:parent-style-name="Standard">
      <style:paragraph-properties fo:margin-left="0cm" fo:margin-right="0cm" fo:margin-top="0.101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3"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3"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4" style:family="paragraph" style:parent-style-name="Standard">
      <style:paragraph-properties fo:margin-left="0cm" fo:margin-right="0cm" fo:margin-top="0cm" fo:margin-bottom="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4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8"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5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496cm" style:auto-text-indent="false">
        <style:tab-stops/>
      </style:paragraph-properties>
    </style:style>
    <style:style style:name="P55" style:family="paragraph" style:parent-style-name="Text_20_body" style:list-style-name="L2">
      <style:paragraph-properties fo:margin-left="0cm" fo:margin-right="0cm" fo:margin-top="0cm" fo:margin-bottom="0cm" fo:line-height="100%" fo:text-align="justify" style:justify-single-word="false" fo:text-indent="1.496cm" style:auto-text-indent="false">
        <style:tab-stops/>
      </style:paragraph-properties>
      <style:text-properties fo:color="#000000" style:font-name="Times New Roman1" fo:font-size="14pt" style:font-name-asian="Times New Roman1" style:font-size-asian="14pt" style:font-name-complex="Times New Roman1" style:font-size-complex="14pt"/>
    </style:style>
    <style:style style:name="P56" style:family="paragraph" style:parent-style-name="Text_20_body" style:list-style-name="L10">
      <style:paragraph-properties fo:margin-left="0cm" fo:margin-right="0cm" fo:margin-top="0cm" fo:margin-bottom="0cm" fo:text-align="justify" style:justify-single-word="false" fo:text-indent="1.496cm" style:auto-text-indent="false">
        <style:tab-stops>
          <style:tab-stop style:position="2.21cm"/>
        </style:tab-stops>
      </style:paragraph-properties>
      <style:text-properties fo:color="#000000" fo:font-size="14pt" fo:background-color="#ffffff"/>
    </style:style>
    <style:style style:name="P57" style:family="paragraph" style:parent-style-name="Text_20_body" style:list-style-name="L3">
      <style:paragraph-properties fo:margin-left="0cm" fo:margin-right="0cm" fo:margin-top="0.101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58" style:family="paragraph" style:parent-style-name="Text_20_body" style:list-style-name="L5">
      <style:paragraph-properties fo:margin-left="0cm" fo:margin-right="0cm" fo:margin-top="0.101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59" style:family="paragraph" style:parent-style-name="Text_20_body" style:list-style-name="L8">
      <style:paragraph-properties fo:margin-left="0cm" fo:margin-right="0cm" fo:margin-top="0.101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60" style:family="paragraph" style:parent-style-name="Text_20_body">
      <style:paragraph-properties fo:margin-left="0cm" fo:margin-right="0cm" fo:margin-top="0cm" fo:margin-bottom="0cm" fo:text-align="justify" style:justify-single-word="false" fo:text-indent="1.492cm" style:auto-text-indent="false"/>
      <style:text-properties fo:font-size="14pt" fo:language="en" fo:country="US"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554cm" style:auto-text-indent="false"/>
      <style:text-properties fo:font-size="10pt"/>
    </style:style>
    <style:style style:name="P63"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5" style:family="paragraph" style:parent-style-name="Standard" style:list-style-name="L4">
      <style:paragraph-properties fo:margin-left="0cm" fo:margin-right="0cm" fo:margin-top="0cm" fo:margin-bottom="0cm" fo:line-height="100%" fo:text-align="justify" style:justify-single-word="false" fo:text-indent="1.492cm" style:auto-text-indent="false" style:text-autospace="none"/>
    </style:style>
    <style:style style:name="P66"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style:use-window-font-color="true" style:font-name="Times New Roman1" fo:font-size="14pt" style:font-name-asian="Times New Roman1" style:font-size-asian="14pt" style:font-name-complex="Times New Roman1" style:font-size-complex="14pt"/>
    </style:style>
    <style:style style:name="P67" style:family="paragraph" style:parent-style-name="Standard" style:list-style-name="L6">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fo:font-style="normal" style:font-name-asian="Times New Roman1" style:font-size-asian="14pt" style:font-style-asian="normal" style:font-name-complex="Times New Roman1" style:font-size-complex="14pt" style:font-style-complex="normal"/>
    </style:style>
    <style:style style:name="P68" style:family="paragraph" style:parent-style-name="Standard" style:list-style-name="L7">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2" fo:font-size="14pt" fo:font-style="normal" style:font-name-asian="Times New Roman1" style:font-size-asian="14pt" style:font-style-asian="normal" style:font-name-complex="Times New Roman1" style:font-size-complex="14pt" style:font-style-complex="normal"/>
    </style:style>
    <style:style style:name="P69" style:family="paragraph" style:parent-style-name="Standard" style:list-style-name="L9">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70" style:family="paragraph" style:parent-style-name="Standard" style:list-style-name="L10">
      <style:paragraph-properties fo:margin-left="0cm" fo:margin-right="0cm" fo:margin-top="0cm" fo:margin-bottom="0cm" fo:text-align="justify" style:justify-single-word="false" fo:text-indent="1.496cm" style:auto-text-indent="false">
        <style:tab-stops>
          <style:tab-stop style:position="2.21cm"/>
        </style:tab-stops>
      </style:paragraph-properties>
      <style:text-properties fo:color="#000000" fo:font-size="14pt" fo:background-color="#ffffff"/>
    </style:style>
    <style:style style:name="P71" style:family="paragraph" style:parent-style-name="Standard">
      <style:paragraph-properties fo:margin-left="0cm" fo:margin-right="0cm" fo:margin-top="0cm" fo:margin-bottom="0cm" fo:line-height="100%" fo:text-align="justify" style:justify-single-word="false" fo:text-indent="1.522cm" style:auto-text-indent="false"/>
      <style:text-properties fo:color="#000000" fo:font-size="14pt" fo:language="en" fo:country="US"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5"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1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8"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 CYR" fo:language="ru" fo:country="RU" style:font-name-asian="Times New Roman CYR" style:language-asian="ru" style:country-asian="RU" style:font-name-complex="Times New Roman CYR"/>
    </style:style>
    <style:style style:name="T2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9"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0"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31"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32"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33" style:family="text">
      <style:text-properties fo:color="#000000" style:font-name="Times New Roman1" fo:font-size="14pt" style:font-name-asian="Times New Roman1" style:font-size-asian="14pt" style:font-name-complex="Times New Roman1" style:font-size-complex="14pt"/>
    </style:style>
    <style:style style:name="T34"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5" style:family="text">
      <style:text-properties fo:color="#000000" style:font-name="Times New Roman2" fo:font-size="14pt" style:font-name-asian="Times New Roman1" style:font-size-asian="14pt" style:font-name-complex="Times New Roman1" style:font-size-complex="14pt"/>
    </style:style>
    <style:style style:name="T36" style:family="text">
      <style:text-properties fo:color="#000000" style:font-name="Times New Roman2" fo:font-size="14pt" style:text-underline-style="solid" style:text-underline-width="auto" style:text-underline-color="font-color" style:font-name-asian="Times New Roman1" style:font-size-asian="14pt" style:font-name-complex="Times New Roman1" style:font-size-complex="14pt"/>
    </style:style>
    <style:style style:name="T37" style:family="text">
      <style:text-properties fo:color="#000000" style:font-name="Times New Roman2" fo:font-size="14pt" fo:language="en" fo:country="US" style:text-underline-style="solid" style:text-underline-width="auto" style:text-underline-color="font-color" style:font-name-asian="Times New Roman1" style:font-size-asian="14pt" style:font-name-complex="Times New Roman1" style:font-size-complex="14pt"/>
    </style:style>
    <style:style style:name="T38" style:family="text">
      <style:text-properties fo:color="#000000" style:font-name="Times New Roman2" fo:font-size="14pt" fo:font-weight="normal" style:font-name-asian="Times New Roman1" style:font-size-asian="14pt" style:font-weight-asian="normal" style:font-name-complex="Times New Roman1" style:font-size-complex="14pt" style:font-weight-complex="normal"/>
    </style:style>
    <style:style style:name="T39" style:family="text">
      <style:text-properties fo:color="#000000" style:text-line-through-style="none" style:font-name="Times New Roman2" fo:font-size="14pt" style:text-underline-style="none" style:text-blinking="false" style:font-name-asian="Times New Roman1" style:font-size-asian="14pt" style:font-name-complex="Times New Roman1" style:font-size-complex="14pt"/>
    </style:style>
    <style:style style:name="T40" style:family="text">
      <style:text-properties fo:font-size="14pt" fo:background-color="#ffffff" style:font-size-asian="14pt" style:font-size-complex="14pt"/>
    </style:style>
    <style:style style:name="T41" style:family="text">
      <style:text-properties fo:font-size="14pt" fo:font-weight="normal" fo:background-color="#ffffff" style:font-size-asian="14pt" style:font-weight-asian="normal" style:font-size-complex="14pt" style:font-weight-complex="normal"/>
    </style:style>
    <style:style style:name="T42" style:family="text">
      <style:text-properties style:use-window-font-color="true"/>
    </style:style>
    <style:style style:name="T43"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4" style:family="text">
      <style:text-properties style:use-window-font-color="true" style:font-name="Times New Roman" style:text-underline-style="none" fo:font-weight="normal" style:font-weight-asian="normal" style:font-weight-complex="normal"/>
    </style:style>
    <style:style style:name="T45" style:family="text">
      <style:text-properties style:use-window-font-color="true"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6" style:family="text">
      <style:text-properties fo:font-weight="normal" style:font-weight-asian="normal" style:font-weight-complex="normal"/>
    </style:style>
    <style:style style:name="T47" style:family="text">
      <style:text-properties style:font-name="Times New Roman" fo:font-size="14pt" fo:font-weight="normal" fo:background-color="#ffffff" style:font-size-asian="14pt" style:font-weight-asian="normal" style:font-size-complex="14pt" style:font-weight-complex="normal"/>
    </style:style>
    <style:style style:name="T48" style:family="text">
      <style:text-properties style:font-name="Times New Roman" fo:font-size="14pt" fo:background-color="#ffffff" style:font-size-asian="14pt" style:font-size-complex="14pt"/>
    </style:style>
    <style:style style:name="T49" style:family="text">
      <style:text-properties style:font-name="Times New Roman2" fo:font-size="14pt" fo:font-weight="normal" fo:background-color="#ffffff" style:font-size-asian="14pt" style:font-weight-asian="normal" style:font-size-complex="14pt" style:font-weight-complex="normal"/>
    </style:style>
    <style:style style:name="T50" style:family="text">
      <style:text-properties style:font-name="Times New Roman2" fo:language="ru" fo:country="RU" style:language-asian="ru" style:country-asian="RU"/>
    </style:style>
    <style:style style:name="T51" style:family="text">
      <style:text-properties style:font-size-asian="14pt" style:font-size-complex="14pt"/>
    </style:style>
    <style:style style:name="T52"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3" style:family="text">
      <style:text-properties style:text-line-through-style="none" style:text-position="0% 100%" fo:letter-spacing="normal" style:text-blinking="false" style:language-asian="ru" style:country-asian="RU"/>
    </style:style>
    <style:style style:name="T54" style:family="text">
      <style:text-properties fo:language="ru" fo:country="RU" style:text-underline-style="none" fo:font-weight="normal" fo:background-color="#ffffff" style:language-asian="ru" style:country-asian="RU" style:font-weight-asian="normal" style:font-weight-complex="normal"/>
    </style:style>
    <style:style style:name="T55" style:family="text">
      <style:text-properties fo:language="ru" fo:country="RU" style:language-asian="ru" style:country-asian="RU"/>
    </style:style>
    <style:style style:name="T56" style:family="text">
      <style:text-properties fo:language="en" fo:country="US"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c95151-873d-43c5-9433-957f15782ad3" text:name="BossProviderVariable"/>
      </text:user-field-decls>
      <text:p text:style-name="P63"/>
      <text:p text:style-name="P13"/>
      <text:p text:style-name="P6">РЕШЕНИЕ </text:p>
      <text:p text:style-name="P7">по делу № 223ФЗ-976/17 <text:span text:style-name="T27">о нарушении </text:span></text:p>
      <text:p text:style-name="P4">законодательства Российской Федерации </text:p>
      <text:p text:style-name="P4">о контрактной системе в сфере закупок</text:p>
      <text:p text:style-name="P6"/>
      <text:p text:style-name="P47">24.11.2017 <text:s text:c="105"/>Москва</text:p>
      <text:p text:style-name="P21">Комиссия Федеральной антимонопольной службы по контролю в сфере закупок в составе: </text:p>
      <text:p text:style-name="P45">ведущего заседание Комиссии – <text:span text:style-name="Основной_20_шрифт_20_абзаца"><text:span text:style-name="T24">&lt;...&gt;</text:span></text:span></text:p>
      <text:p text:style-name="P46">членов комиссии:</text:p>
      <text:p text:style-name="P71">&lt;...&gt;</text:p>
      <text:p text:style-name="P22">при участии представителей:</text:p>
      <text:p text:style-name="P60">&lt;...&gt;</text:p>
      <text:p text:style-name="P25">представители ООО «Новострой» на заседание Комиссии ФАС России не явились, уведомлены надлежащим образом,</text:p>
      <text:p text:style-name="P28"><text:span text:style-name="T40">рассмотрев жалобу </text:span><text:span text:style-name="T41">ООО «Новострой»</text:span><text:span text:style-name="T43"> от 16.11.2017 № 25 на действия (бездействие) заказчика АО «ГосМКБ «Радуга» им. А.Я. Березняка» при проведении электронного аукциона на право заключения договора на реконструкцию производственного корпуса 125 по проекту «Техническое перевооружение и реконструкция производственной и экспериментальной базы ОАО «ГосМКБ «Радуга» им. А. Я. Березняка» г. Дубна Московской области» ОАО «Корпорация «Тактическое ракетное вооружение» (извещение <text:s text:c="28"/>№ 0748100000117000002)</text:span><text:span text:style-name="T40"> в соответствии со статьей 18.1 Федерального закона от 26.07.2006 № 135-ФЗ <text:s text:c="4"/>«О защите конкуренции» <text:s/>(далее - Закон о защите конкуренции),</text:span></text:p>
      <text:p text:style-name="P26"/>
      <text:p text:style-name="P26">У С Т А Н О В И Л А:</text:p>
      <text:p text:style-name="P26"/>
      <text:p text:style-name="P27">В ФАС России поступила жалоба <text:span text:style-name="T46">ООО «Новострой»</text:span><text:span text:style-name="T44"> <text:s text:c="26"/>(далее - Заявитель) от 24.11.2017 № 01/06 (вх. 176505-ЭП/17 от 17.11.2017) на действия (бездействие) заказчика АО «ГосМКБ «Радуга» им. А.Я. Березняка» (далее - Заказчик) при проведении электронного аукциона на право заключения договора на реконструкцию производственного корпуса 125 по проекту «Техническое перевооружение и реконструкция производственной и экспериментальной базы ОАО «ГосМКБ «Радуга» им. А. Я. Березняка» г. Дубна Московской области» ОАО «Корпорация «Тактическое ракетное вооружение» (извещение № 0748100000117000002) </text:span>(далее — Аукциона, Жалоба).</text:p>
      <text:p text:style-name="P27">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text:soft-page-break/>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9"><text:span text:style-name="T28">02.11.2017 <text:s/>в Единой информационной системе в сфере закупок <text:s text:c="16"/>(далее - ЕИС) размещено извещение и документация о проведении <text:s/>Аукциона</text:span><text:span text:style-name="T29"> </text:span><text:span text:style-name="T28">(далее – Извещение, Документация).</text:span></text:p>
      <text:p text:style-name="P17"><text:span text:style-name="T47">Согласно Извещению, источник финансирования закупки: «Б</text:span><text:span text:style-name="T49">юджетные инвестиции в соответствии с частью 5 статьи 15 Закона о контрактной системе»</text:span><text:span text:style-name="T48">.</text:span></text:p>
      <text:p text:style-name="P30"><text:span text:style-name="Основной_20_шрифт_20_абзаца"><text:span text:style-name="T30">Из <text:s/>Жалобы следует, что при проведении Аукциона Заказчиком нарушены </text:span></text:span><text:span text:style-name="Основной_20_шрифт_20_абзаца"><text:span text:style-name="T31">права и законные интересы Заявителя, а именно:</text:span></text:span></text:p>
      <text:list xml:id="list2272095634690361451" text:style-name="L1">
        <text:list-item>
          <text:p text:style-name="P54"><text:span text:style-name="Основной_20_шрифт_20_абзаца"><text:span text:style-name="T34">Заказчиком в Документации неправомерно установлены требования в соответствии с постановлением Правительства Российской Федерации от 15.05.2017 №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570);</text:span></text:span></text:p>
        </text:list-item>
        <text:list-item>
          <text:p text:style-name="P54"><text:span text:style-name="Основной_20_шрифт_20_абзаца"><text:span text:style-name="T34">Заказчиком в проекте договора Документации не установлен срок действия договора, что не позволяет участнику закупки определить срок действия банковской гарантии, представляемой в качестве обеспечения договора.</text:span></text:span></text:p>
        </text:list-item>
      </text:list>
      <text:p text:style-name="P23">Представители Заказчика не согласились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30"><text:span text:style-name="Основной_20_шрифт_20_абзаца"><text:span text:style-name="T32">Рассмотрев информацию, <text:s/>документы, размещенные в ЕИС по данной закупке, Комиссия ФАС России установила следующее.</text:span></text:span></text:p>
      <text:list xml:id="list9076304786459893750" text:style-name="L2">
        <text:list-item>
          <text:list>
            <text:list-item>
              <text:list>
                <text:list-item>
                  <text:p text:style-name="P55"><text:soft-page-break/>Согласно доводу Жалобы, <text:span text:style-name="Основной_20_шрифт_20_абзаца"><text:span text:style-name="T54">Заказчиком в Документации неправомерно установлены требования в соответствии с Постановлением <text:s text:c="17"/>№ 570.</text:span></text:span></text:p>
                </text:list-item>
              </text:list>
            </text:list-item>
          </text:list>
        </text:list-item>
      </text:list>
      <text:p text:style-name="P19"><text:span text:style-name="Основной_20_шрифт_20_абзаца"><text:span text:style-name="T53">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p text:style-name="P19"><text:span text:style-name="Основной_20_шрифт_20_абзаца"><text:span text:style-name="T53">Постановлением Правительства № 570 установлены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text:span></text:span><text:span text:style-name="Основной_20_шрифт_20_абзаца"><text:span text:style-name="T53">лиц к исполнению своих обязательств по государственному и (или) муниципальному контрактам.</text:span></text:span></text:p>
      <text:p text:style-name="P40">Пунктом 5 статьи 3 Закона о контрактной системе установлено, что государственный заказчик — государственный орган (в том числе орган государственной власти),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p>
      <text:p text:style-name="P38"><text:span text:style-name="Основной_20_шрифт_20_абзаца"><text:span text:style-name="T53">Согласно пункту 5 статьи 3 Закона о контрактной системе, 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span></text:p>
      <text:p text:style-name="P42">В соответствии с пунктом 8 статьи 3 Закона о контрактной системе государственный контракт, муниципальный контракт – договор, заключенный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40">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на Заказчика.</text:p>
      <text:p text:style-name="P40"><text:span text:style-name="Основной_20_шрифт_20_абзаца"><text:span text:style-name="T12">Таким образом, действия Заказчика, установившего в проекте договора Документации виды и объем работ по строительству, реконструкции объектов </text:span></text:span><text:soft-page-break/><text:span text:style-name="Основной_20_шрифт_20_абзаца"><text:span text:style-name="T12">капитального строительства, которые подрядчик обязан выполнить самостоятельно без привлечения других лиц к исполнению своих обязательств по договору, не соответствуют требованиям Постановления Правительства <text:s text:c="12"/>№ 570, нарушают часть 2 статьи 110.2 Закона о контрактной системе.</text:span></text:span></text:p>
      <text:list xml:id="list6571968409563825784" text:style-name="L3">
        <text:list-item>
          <text:list>
            <text:list-item>
              <text:list>
                <text:list-item>
                  <text:p text:style-name="P57">Согласно доводу Жалобы, <text:span text:style-name="Основной_20_шрифт_20_абзаца"><text:span text:style-name="T54">Заказчиком в проекте договора Документации не установлен срок действия договора, что не позволяет участнику закупки определить срок действия банковской гарантии, представляемой в качестве обеспечения договора.</text:span></text:span></text:p>
                </text:list-item>
              </text:list>
            </text:list-item>
          </text:list>
        </text:list-item>
      </text:list>
      <text:p text:style-name="P18"><text:span text:style-name="Основной_20_шрифт_20_абзаца"><text:span text:style-name="T54">В соответствии с частью 13 статьи 34 Закона о контрактной системе в контракт включается обязательное условие о порядке и сроках оплаты товара, </text:span></text:span><text:span text:style-name="Основной_20_шрифт_20_абзаца"><text:span text:style-name="T54">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span></text:p>
      <text:p text:style-name="P64">Согласно пункту 8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о размере обеспечения исполнения контракта, срок и порядок предоставления указанного обеспечения, требования к обеспечению исполнения контракта. </text:p>
      <text:p text:style-name="P64">Частью 3 статьи 96 Закона о контрактной системе установлено, что <text:s/>исполнение контракта может обеспечиваться 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31"><text:span text:style-name="Основной_20_шрифт_20_абзаца"><text:span text:style-name="T34">В соответствии с пунктом 17.4 проекта договора Документации установлено, что: «Договор вступает в силу с даты его подписания Сторонами и действует до завершения Сторонами исполнения своих обязательств, предусмотренных Договором, а именно до 30.11.2018 г».</text:span></text:span></text:p>
      <text:p text:style-name="P31"><text:span text:style-name="Основной_20_шрифт_20_абзаца"><text:span text:style-name="T34">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31"><text:span text:style-name="Основной_20_шрифт_20_абзаца"><text:span text:style-name="T34">Таким образом, довод Жалобы не нашел своего подтверждения.</text:span></text:span></text:p>
      <text:p text:style-name="P33"><text:soft-page-break/><text:span text:style-name="Основной_20_шрифт_20_абзаца"><text:span text:style-name="T53">Кроме того, в рамках рассмотрения Жалобы Комиссией ФАС России выявлены следующие нарушения.</text:span></text:span></text:p>
      <text:list xml:id="list5440974741672020890" text:style-name="L4">
        <text:list-item>
          <text:list>
            <text:list-item>
              <text:list>
                <text:list-item>
                  <text:p text:style-name="P65"><text:span text:style-name="Основной_20_шрифт_20_абзаца"><text:span text:style-name="T25">Частью 6 статьи 66 Закона о контрактной системе установлено, что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span></text:span></text:p>
                </text:list-item>
              </text:list>
            </text:list-item>
          </text:list>
        </text:list-item>
      </text:list>
      <text:p text:style-name="P20"><text:span text:style-name="Основной_20_шрифт_20_абзаца"><text:span text:style-name="T26">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text:span></text:span><text:span text:style-name="Основной_20_шрифт_20_абзаца"><text:span text:style-name="T26">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span></text:span></text:p>
      <text:p text:style-name="P20"><text:span text:style-name="Основной_20_шрифт_20_абзаца"><text:span text:style-name="T25">Постановлением Правительства Российской Федерации от 14.01.2017 <text:s text:c="12"/>№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text:s text:c="26"/>(далее – Постановление № 9) установлен запрет на допуск товаров, происходящих из иностранных государств (за исключением товаров по перечню согласно приложению и товаров, происходящих из государств - членов Евразийского экономического союза),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Евразийского экономического союза отсутствуют.</text:span></text:span></text:p>
      <text:p text:style-name="P34">Пунктом 13 Информационной карты Документации установлен запрет в соответствии с Постановлением № 9.</text:p>
      <text:p text:style-name="P24">Кроме того, подпунктом 3.1.4 пункта 14 Информационной карты Документации установлены требования к составу второй части заявки на участие в Аукционе, в том числе: «<text:span text:style-name="T46">Вторая часть</text:span> заявки на участие в электронном аукционе должна содержать документы, подтверждающие соответствие участника аукциона и (или) предлагаемой им работы условиям, запретам и ограничениям, установленным в соответствии со статьей 14 Федерального закона от 05.04.2013 г. № 44-ФЗ или копии этих документов (декларация участника закупки или иной документ, предусмотренный <text:soft-page-break/>действующим законодательством Российской Федерации)».</text:p>
      <text:p text:style-name="P18">Вместе с тем, Законом о контрактной системе установлен исчерпывающий перечень документов и сведений, содержащихся в составе заявок участников закупки, при этом Постановлением № 9 не установлены требования к документам, которые подтверждают соответствие участника закупки и (или) предлагаемых им товаров, работ или услуг запретам, установленным Постановлением № 9.</text:p>
      <text:p text:style-name="P18">Учитывая изложенное, в связи с тем, что Постановлением № 9 не установлены требования к документам, которые подтверждают соответствие участника закупки и (или) предлагаемых им товаров, работ или услуг запретам, установленным Постановлением № 9, Заказчик не вправе устанавливать требование о предоставлении в составе заявки документов, подтверждающих происхождения товара по предмету Аукциона.</text:p>
      <text:p text:style-name="P18"><text:span text:style-name="T55">Таким образом, действия Заказчика, установившего требование Документации о предоставлении документов </text:span><text:span text:style-name="T50">подтверждающих соответствие участника Аукциона положениям Постановления № 9</text:span><text:span text:style-name="T55">, нарушают часть 6 статьи 66 Закона о контрактной системе.</text:span></text:p>
      <text:list xml:id="list7073105514375691433" text:style-name="L5">
        <text:list-item>
          <text:list>
            <text:list-item>
              <text:list>
                <text:list-item>
                  <text:p text:style-name="P58">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list-item>
              </text:list>
            </text:list-item>
          </text:list>
        </text:list-item>
      </text:list>
      <text:p text:style-name="P40">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5">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span text:style-name="T42">.</text:span></text:p>
      <text:p text:style-name="P36">В соответствии с частью 4 статьи 31 Закона о контрактной системе в <text:soft-page-break/>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1">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Соответствие участников закупки указанным требованиям подтверждается документами, предусмотренными приложением № 1 к Постановлению № 99.</text:p>
      <text:p text:style-name="P66">В соответствии с пунктом 2 приложения № 1 к Постановлению № 99 установлен перечень документов, подтверждающих соответствие участников закупки строительных работ требованиям Постановления № 99, а именно:</text:p>
      <text:list xml:id="list5029978036966812515" text:style-name="L6">
        <text:list-item>
          <text:p text:style-name="P67">копия исполненного контракта (договора);</text:p>
        </text:list-item>
        <text:list-item>
          <text:p text:style-name="P67">копия акта (актов) выполненных работ, содержащего (содержащих) все обязательные реквизиты;</text:p>
        </text:list-item>
        <text:list-item>
          <text:p text:style-name="P67">копия разрешения на ввод объекта капитального строительства в эксплуатацию.</text:p>
        </text:list-item>
      </text:list>
      <text:p text:style-name="P35">Пунктом 11 Информационной карты Документации установлено дополнительное требование к участникам Аукциона, а именно: «Наличие опыта исполнения (с учетом правопреемства) одного контракта (договора) на выполнение соответствующих работ строительных (работы по строительству, реконструкции и капитальному ремонту объектов капитального строительства) за последние 3 года до даты подачи заявки на участие в настоящем аукционе, в соответствии с Постановлением Правительства от 04.02.2015 г. № 99. При этом стоимость такого исполненного контракта (договора) составляет не менее 20 процентов начальной (максимальной) цены контракта, на право заключить который проводится электронный аукцион».</text:p>
      <text:p text:style-name="P39"><text:span text:style-name="T33">При этом в соответствии с </text:span><text:span text:style-name="T35">подпунктом 3.1.4 пункта 14 Информационной карты Документации установлены требования к составу второй части заявки на участие в Аукционе, в том числе: «</text:span><text:span text:style-name="T38">Вторая часть</text:span><text:span text:style-name="T35"> заявки на участие в электронном аукционе должна содержать документы, подтверждающие соответствие Участника аукциона требованиям, установленным </text:span><text:a xlink:type="simple" xlink:href="consultantplus://offline/ref=892F5A1264E8CFA9E9BB8569E1686D7E33A181A45C50B8C5BA1B1D0E8C8ECEAEB37BE6BE17950F18nDaEN"><text:span text:style-name="T39">пунктом 1</text:span></text:a><text:span text:style-name="T35"> </text:span><text:a xlink:type="simple" xlink:href="consultantplus://offline/ref=892F5A1264E8CFA9E9BB8569E1686D7E33A181A45C50B8C5BA1B1D0E8C8ECEAEB37BE6BE17950F18nDaFN"><text:span text:style-name="T39">части 1</text:span></text:a><text:span text:style-name="T35"> и </text:span><text:a xlink:type="simple" xlink:href="consultantplus://offline/ref=892F5A1264E8CFA9E9BB8569E1686D7E33A181A45C50B8C5BA1B1D0E8C8ECEAEB37BE6BE17950F1FnDaCN"><text:span text:style-name="T39">частями 2 и 2.1 статьи 31</text:span></text:a><text:span text:style-name="T35"> (при наличии таких требований) Федерального закона от 05.04.2013 г. № 44-ФЗ, или копии этих документов, а </text:span><text:soft-page-break/><text:span text:style-name="T35">также декларация о соответствии Участника аукциона требованиям, установленным </text:span><text:a xlink:type="simple" xlink:href="consultantplus://offline/ref=892F5A1264E8CFA9E9BB8569E1686D7E33A181A45C50B8C5BA1B1D0E8C8ECEAEB37BE6BE17950F18nDa0N"><text:span text:style-name="T39">пунктами 3</text:span></text:a><text:span text:style-name="T35"> - </text:span><text:a xlink:type="simple" xlink:href="consultantplus://offline/ref=892F5A1264E8CFA9E9BB8569E1686D7E33A181A45C50B8C5BA1B1D0E8C8ECEAEB37BE6BE17940B1BnDa1N"><text:span text:style-name="T39">9 части 1 статьи 31</text:span></text:a><text:span text:style-name="T35"> Федерального закона от 05.04.2013 г. № 44-ФЗ, в том числе в соответствии с </text:span><text:a xlink:type="simple" xlink:href="consultantplus://offline/ref=E3F1B72DA194933225DBC22B6E951C565BE95BECD9F4E3AC0D069ECCDBF4D3E6C85E27C38520C1CFhDh0P"><text:span text:style-name="T39">п. </text:span></text:a><text:span text:style-name="T35">9 и п. 11. </text:span><text:span text:style-name="T36">Части </text:span><text:span text:style-name="T37">II</text:span><text:span text:style-name="T35"> настоящей документации об электронном аукционе:</text:span></text:p>
      <text:list xml:id="list6337976852852481224" text:style-name="L7">
        <text:list-item>
          <text:p text:style-name="P68">копия исполненного контракта (договора); копия акта (актов) выполненных работ, содержащего (содержащих) все обязательные реквизиты, установленные ч. 2 ст.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электронном аукционе».</text:p>
        </text:list-item>
      </text:list>
      <text:p text:style-name="P37">Вместе с тем, на Комиссии ФАС России установлено, что Документация не содержит требования о предоставлении участниками Аукциона копии разрешения на ввод объекта капитального строительства в эксплуатацию, предоставление которого установленно Постановлением № 99.</text:p>
      <text:p text:style-name="P15"><text:span text:style-name="Основной_20_шрифт_20_абзаца"><text:span text:style-name="T16">Таким образом, действия Заказчика, </text:span></text:span><text:span text:style-name="Основной_20_шрифт_20_абзаца"><text:span text:style-name="T17">установившего ненадлежащим образом требования к составу заявки на участие в закупке,</text:span></text:span><text:span text:style-name="Основной_20_шрифт_20_абзаца"><text:span text:style-name="T16"> нарушают пункт 2 </text:span></text:span><text:span text:style-name="Основной_20_шрифт_20_абзаца"><text:span text:style-name="T12">часть 1 статьи 64 Закона о контрактной системе.</text:span></text:span></text:p>
      <text:list xml:id="list9162194654147765376" text:style-name="L8">
        <text:list-item>
          <text:list>
            <text:list-item>
              <text:list>
                <text:list-item>
                  <text:p text:style-name="P59">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p>
                </text:list-item>
              </text:list>
            </text:list-item>
          </text:list>
        </text:list-item>
      </text:list>
      <text:p text:style-name="P40">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40">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40">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text:soft-page-break/>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0">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0">Вместе с тем, в соответствии с Федеральным законом от 03.07.2016 <text:span text:style-name="T56"><text:line-break/></text:span>№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42">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40">Подпунктом 3.1.4 пункта 14 Информационной карты Документации <text:soft-page-break/>установлено, в том числе, следующее требование к составу второй части заявки на участие в Аукционе: «действующая (выданная, не ранее чем за месяц до даты окончания срока подачи заявок) выписка из реестра членов СРО по форме, утвержденной Приказом Ростехнадзора от 16.02.2017 г. № 58».</text:p>
      <text:p text:style-name="P40">Учитывая, что Законом о контрактной системе не предусмотрено, что выписка из реестра членов саморегулируемой организации должна быть выдана не ранее чем за один месяц до даты окончания срока подачи заявок, вышеуказанное требование не соответствует положениям Закона о контрактной системе, в связи с чем действия Заказчика, установившего в документации об Аукционе вышеуказанное требование к составу заявки, нарушают часть 6 статьи 66 Закона о контрактной системе.</text:p>
      <text:list xml:id="list1435829707332408151" text:style-name="L9">
        <text:list-item>
          <text:list>
            <text:list-item>
              <text:list>
                <text:list-item>
                  <text:p text:style-name="P69">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list-item>
              </text:list>
            </text:list-item>
          </text:list>
        </text:list-item>
      </text:list>
      <text:p text:style-name="P40">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40">В разделе «Требования к основным материалам и оборудованию используемым при выполнении работ» технического задания Документации <text:s/>Заказчиком установлены требования к товарам, используемым при выполнении работ, при этом участнику закупки необходимо предоставить сведения о результатах испытаний таких товаров, например в пункте № 1 указаны требования к водопоглащению в течении 24 ч. — не более 1%, в пункте № 2 указаны требования к температуре хрупкости вяжущего — не менее -35°С. <text:s/></text:p>
      <text:p text:style-name="P16">Учитывая изложенное, Комиссия приходит к выводу о том, что Заказчиком неправомерно установлены требования к описанию участниками закупки в составе своих заявок на участие в Аукционе помимо конкретных показателей товаров, подлежащих поставке, непредусмотренные частью 6 статьи 66 Закона о контрактной системе, конкретные показатели химического и компонентного состава товара, а также результаты испытания таких товаров. </text:p>
      <text:p text:style-name="P16">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 (в <text:soft-page-break/>настоящем решении содержатся примеры, указание которых не является исчерпывающим).</text:p>
      <text:p text:style-name="P15">Вышеуказанные действия Заказчика, не установившего в документации об Аукционе надлежащим образом требования к заполнению первой части заявки на участие в Аукционе, нарушают пункт 2 части 1 статьи 64 Закона о контрактной системе.</text:p>
      <text:p text:style-name="P32"><text:span text:style-name="Основной_20_шрифт_20_абзаца"><text:span text:style-name="T15">На основании изложенного и руководствуясь частью 20 статьи 18.1 Закона о защите конкуренции,</text:span></text:span></text:p>
      <text:p text:style-name="P61"/>
      <text:p text:style-name="P61">РЕШИЛА:</text:p>
      <text:p text:style-name="P8"/>
      <text:list xml:id="list3488737063658664142" text:style-name="L10">
        <text:list-item>
          <text:list>
            <text:list-item>
              <text:list>
                <text:list-item>
                  <text:p text:style-name="P56"><text:span text:style-name="T51">Признать жалобу </text:span><text:span text:style-name="Основной_20_шрифт_20_абзаца"><text:span text:style-name="T52">ООО «Новострой»</text:span></text:span><text:span text:style-name="Основной_20_шрифт_20_абзаца"><text:span text:style-name="T45"> от 16.11.2017 № 25 на действия (бездействие) заказчика АО «ГосМКБ «Радуга» им. А.Я. Березняка» при проведении электронного аукциона на право заключения договора на реконструкцию производственного корпуса 125 по проекту «Техническое перевооружение и реконструкция производственной и экспериментальной базы ОАО «ГосМКБ «Радуга» им. А. Я. Березняка» г. Дубна Московской области» ОАО «Корпорация «Тактическое ракетное вооружение» (извещение <text:s text:c="28"/>№ 0748100000117000002)</text:span></text:span><text:span text:style-name="T51"> обоснованной в части неправомерного применения положений постановления Правительства Российской Федерации № 570</text:span><text:span text:style-name="Основной_20_шрифт_20_абзаца"><text:span text:style-name="T52">.</text:span></text:span></text:p>
                </text:list-item>
                <text:list-item>
                  <text:p text:style-name="P70"><text:span text:style-name="Основной_20_шрифт_20_абзаца"><text:span text:style-name="T52">Признать в действиях Заказчика нарушения части 2 статьи 110.2, пункта 2 части 1 статьи 64, части 6 статьи 66 Закона о контрактной системе.</text:span></text:span></text:p>
                </text:list-item>
                <text:list-item>
                  <text:p text:style-name="P56"><text:span text:style-name="Основной_20_шрифт_20_абзаца"><text:span text:style-name="T52">Выдать обязательное для исполнения предписание об устранении нарушений Закона о контрактной системе.</text:span></text:span></text:p>
                </text:list-item>
              </text:list>
            </text:list-item>
          </text:list>
        </text:list-item>
      </text:list>
      <text:p text:style-name="P22">Настоящее решение может быть обжаловано в суде, арбитражном суде в течение трех месяцев в установленном законом порядке.</text:p>
      <text:p text:style-name="P52"/>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FBDCB5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1269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26974(1) </text:p></draw:text-box></draw:frame><draw:frame draw:style-name="Mfr2" draw:name="SpdBarcode" text:anchor-type="paragraph" svg:x="0cm" svg:width="3.6cm" svg:height="0.78cm" draw:z-index="11"><draw:image xlink:href="Pictures/10000201000000780000001AFBDCB56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09:11:02.04</meta:creation-date>
    <meta:generator>OpenOffice.org/3.4.1$Win32 OpenOffice.org_project/341m1$Build-9593</meta:generator>
    <dc:date>2017-11-30T16:55:45.04</dc:date>
    <meta:print-date>2017-11-29T20:00:46.64</meta:print-date>
    <meta:document-statistic meta:table-count="0" meta:image-count="1" meta:object-count="0" meta:page-count="11" meta:paragraph-count="85" meta:word-count="3453" meta:character-count="28116"/>
    <meta:user-defined meta:name="Поле 1"/>
    <meta:user-defined meta:name="Поле 2"/>
    <meta:user-defined meta:name="Поле 3"/>
    <meta:user-defined meta:name="Поле 4"/>
  </office:meta>
</office:document-meta>
</file>