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9F6A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</style:style>
    <style:style style:name="P37" style:family="paragraph" style:parent-style-name="Standard" style:list-style-name="L3">
      <style:paragraph-properties fo:margin-left="0cm" fo:margin-right="0cm" fo:margin-top="0cm" fo:margin-bottom="0cm" fo:line-height="0.6cm" fo:text-align="justify" style:justify-single-word="false" fo:text-indent="1.496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 style:list-style-name="L4">
      <style:paragraph-properties fo:margin-left="0cm" fo:margin-right="0cm" fo:margin-top="0cm" fo:margin-bottom="0cm" fo:line-height="0.6cm" fo:text-align="justify" style:justify-single-word="false" fo:text-indent="1.496cm" style:auto-text-indent="false" style:text-autospace="non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fo:font-size="14pt" fo:language="en" fo:country="US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background-color="#ffffff"/>
    </style:style>
    <style:style style:name="T4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5" style:family="text">
      <style:text-properties fo:color="#000000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1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7" style:family="text">
      <style:text-properties fo:color="#000000" style:font-name="Times New Roman1" style:font-name-asian="Times New Roman1" style:font-name-complex="Times New Roman1"/>
    </style:style>
    <style:style style:name="T18" style:family="text">
      <style:text-properties fo:color="#000000" style:font-name="Times New Roman1" fo:language="en" fo:country="US" style:font-name-asian="Times New Roman1" style:font-name-complex="Times New Roman1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39" style:family="text">
      <style:text-properties style:use-window-font-color="tru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7886ca-e64f-4be3-bd11-9ec3e45207d1" text:name="BossProviderVariable"/>
      </text:user-field-decls>
      <text:p text:style-name="P34"/>
      <text:p text:style-name="P6"/>
      <text:p text:style-name="P6">ПРЕДПИСАНИЕ</text:p>
      <text:p text:style-name="P8"><text:span text:style-name="T3">по делу № 223ФЗ-976/17 </text:span><text:span text:style-name="T4">об устранении </text:span></text:p>
      <text:p text:style-name="P4">нарушений законодательства Российской Федерации </text:p>
      <text:p text:style-name="P4">о контрактной системе в сфере закупок</text:p>
      <text:p text:style-name="P9"/>
      <text:p text:style-name="P25">24.11.2017 <text:s text:c="105"/>Москва</text:p>
      <text:p text:style-name="P29">Комиссия Федеральной антимонопольной службы по контролю в сфере закупок в составе: </text:p>
      <text:p text:style-name="P19">ведущего заседание Комиссии – <text:span text:style-name="Основной_20_шрифт_20_абзаца"><text:span text:style-name="T37">&lt;...&gt;</text:span></text:span></text:p>
      <text:p text:style-name="P20">членов комиссии:</text:p>
      <text:p text:style-name="P39">&lt;...&gt;</text:p>
      <text:p text:style-name="P30">при участии представителей:</text:p>
      <text:p text:style-name="P41">&lt;...&gt;</text:p>
      <text:p text:style-name="P31">представители ООО «Новострой» на заседание Комиссии ФАС России не явились, уведомлены надлежащим образом,</text:p>
      <text:p text:style-name="P32"><text:span text:style-name="T5">на основании решения от </text:span><text:span text:style-name="T9">24.11.2017</text:span><text:span text:style-name="T5"> по делу № 223ФЗ-976/17</text:span><text:span text:style-name="T7">, принятого Комиссией по итогам рассмотрения жалобы</text:span><text:span text:style-name="T11"> </text:span><text:span text:style-name="T12">ООО «Новострой»</text:span><text:span text:style-name="T39"> <text:s text:c="26"/>(далее - Заявитель) от 24.11.2017 № 01/06 на действия (бездействие) заказчика АО «ГосМКБ «Радуга» им. А.Я. Березняка» (далее - Заказчик) при проведении электронного аукциона на право заключения договора на реконструкцию производственного корпуса 125 по проекту «Техническое перевооружение и реконструкция производственной и экспериментальной базы ОАО «ГосМКБ «Радуга» им. А. Я. Березняка» г. Дубна Московской области» ОАО «Корпорация «Тактическое ракетное вооружение» (извещение № 0748100000117000002) </text:span><text:span text:style-name="T11">(далее — Аукциона, Жалоба), и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7">ПРЕДПИСЫВАЕТ:</text:p>
      <text:list xml:id="list314925740797583444" text:style-name="L1">
        <text:list-item>
          <text:list>
            <text:list-item>
              <text:list>
                <text:list-header>
                  <text:p text:style-name="P35"/>
                </text:list-header>
              </text:list>
            </text:list-item>
          </text:list>
        </text:list-item>
      </text:list>
      <text:list xml:id="list9037856296473375205" text:style-name="L2">
        <text:list-item>
          <text:list>
            <text:list-item>
              <text:list>
                <text:list-item>
                  <text:p text:style-name="P36"><text:span text:style-name="T14">Заказчику отменить протоколы, составленные в ходе проведения Аукциона, вернуть заявки участникам Аукциона, уведомить участников об отмене протокола и возврате заявок, </text:span><text:span text:style-name="T15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6">от </text:span><text:span text:style-name="T10">24.11.2017</text:span><text:span text:style-name="T6"> по делу № 223ФЗ-976/17,</text:span><text:span text:style-name="T15"> и разместить соответствующую документацию на официальном сайте единой информационной системы в сфере закупок <text:s/></text:span><text:a xlink:type="simple" xlink:href="http://www.zakupki.gov.ru/"><text:span text:style-name="Line_20_numbering"><text:span text:style-name="T16">www.zakupki.gov.ru</text:span></text:span></text:a><text:span text:style-name="T15"> (далее – ЕИС).</text:span></text:p>
                </text:list-item>
              </text:list>
            </text:list-item>
          </text:list>
        </text:list-item>
      </text:list>
      <text:list xml:id="list685501405990747341" text:style-name="L3">
        <text:list-item>
          <text:list>
            <text:list-item>
              <text:list>
                <text:list-item>
                  <text:p text:style-name="P37">Заказчику назначить новую дату окончания срока подачи заявок на участие в Аукционе, <text:s/>дату рассмотрения первых частей заявок на участие в <text:soft-page-break/>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, а также уведомить участников закупки, подавших заявки на участие в Аукционе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.</text:p>
                </text:list-item>
              </text:list>
            </text:list-item>
          </text:list>
        </text:list-item>
      </text:list>
      <text:list xml:id="list3240014737210962288" text:style-name="L4">
        <text:list-item>
          <text:list>
            <text:list-item>
              <text:list>
                <text:list-item>
                  <text:p text:style-name="P38"><text:span text:style-name="T17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</text:span><text:span text:style-name="T17">в сфере закупок и с учетом решения </text:span><text:span text:style-name="T8">от </text:span><text:span text:style-name="T13">24.11.2017</text:span><text:span text:style-name="T8"> по делу № 223ФЗ-976/17</text:span><text:span text:style-name="T17">.</text:span></text:p>
                </text:list-item>
                <text:list-item>
                  <text:p text:style-name="P38"><text:span text:style-name="T17">Заказчику <text:s/>в срок до 11.12.2017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text:s/></text:span><text:span text:style-name="T18">dstelmakh</text:span><text:span text:style-name="T17">@fas.gov.ru.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2"><text:span text:style-name="Основной_20_шрифт_20_абзаца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3"/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69F6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8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8237(1) </text:p></draw:text-box></draw:frame><draw:frame draw:style-name="Mfr2" draw:name="SpdBarcode" text:anchor-type="paragraph" svg:x="0cm" svg:width="3.6cm" svg:height="0.78cm" draw:z-index="2"><draw:image xlink:href="Pictures/10000201000000780000001A269F6A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15:25.77</meta:creation-date>
    <meta:generator>OpenOffice.org/3.4.1$Win32 OpenOffice.org_project/341m1$Build-9593</meta:generator>
    <dc:date>2017-11-30T16:56:41.86</dc:date>
    <meta:print-date>2017-11-29T20:01:44.68</meta:print-date>
    <meta:document-statistic meta:table-count="0" meta:image-count="1" meta:object-count="0" meta:page-count="2" meta:paragraph-count="23" meta:word-count="472" meta:character-count="3804"/>
    <meta:user-defined meta:name="Поле 1"/>
    <meta:user-defined meta:name="Поле 2"/>
    <meta:user-defined meta:name="Поле 3"/>
    <meta:user-defined meta:name="Поле 4"/>
  </office:meta>
</office:document-meta>
</file>