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19C1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7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37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.141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>
        <style:tab-stops/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  <style:tab-stop style:position="2.055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#ffffff" style:text-autospace="none">
        <style:tab-stops>
          <style:tab-stop style:position="1.801cm"/>
        </style:tab-stops>
        <style:background-image/>
      </style:paragraph-properties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6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64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1" fo:font-size="14pt" style:font-size-asian="14pt" style:font-size-complex="14pt"/>
    </style:style>
    <style:style style:name="P68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358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P70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71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72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73" style:family="paragraph" style:parent-style-name="Standard" style:list-style-name="L10">
      <style:paragraph-properties fo:margin-left="0cm" fo:margin-right="0cm" fo:margin-top="0.101cm" fo:margin-bottom="0cm" fo:line-height="100%" fo:text-align="justify" style:justify-single-word="false" fo:text-indent="1.496cm" style:auto-text-indent="false">
        <style:tab-stops>
          <style:tab-stop style:position="2.111cm"/>
        </style:tab-stops>
      </style:paragraph-properties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3.8000001907349pt" fo:letter-spacing="normal" style:text-underline-style="none" style:text-blinking="false" style:font-size-asian="13.8000001907349pt" style:language-asian="en" style:country-asian="US" style:font-size-complex="13.8000001907349pt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 style:font-name-asian="Times New Roman5" style:language-asian="ru" style:country-asian="RU" style:font-name-complex="Times New Roman"/>
    </style:style>
    <style:style style:name="T22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 style:font-name-asian="Times New Roman" style:language-asian="zxx" style:country-asian="none" style:font-name-complex="Times New Roman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29" style:family="text">
      <style:text-properties fo:font-variant="normal" fo:text-transform="none" style:text-line-through-style="none" style:text-position="0% 100%" fo:font-size="13.8000001907349pt" fo:letter-spacing="normal" style:text-underline-style="none" style:text-blinking="false" fo:background-color="transparent" style:font-name-asian="Times New Roman5" style:font-size-asian="13.8000001907349pt" style:language-asian="ru" style:country-asian="RU" style:font-name-complex="Times New Roman" style:font-size-complex="13.8000001907349p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8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83" style:family="text">
      <style:text-properties style:use-window-font-color="true" style:text-underline-style="none" style:font-name-asian="Segoe Print" style:font-name-complex="Segoe Print"/>
    </style:style>
    <style:style style:name="T84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5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7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9" style:family="text">
      <style:text-properties style:use-window-font-color="true" fo:background-color="#ffffff"/>
    </style:style>
    <style:style style:name="T90" style:family="text">
      <style:text-properties fo:background-color="transparent"/>
    </style:style>
    <style:style style:name="T91" style:family="text">
      <style:text-properties fo:background-color="#ffffff"/>
    </style:style>
    <style:style style:name="T92" style:family="text">
      <style:text-properties fo:color="#000000"/>
    </style:style>
    <style:style style:name="T93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98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9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00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01" style:family="text">
      <style:text-properties style:font-name="Times New Roman" style:font-name-asian="Segoe Print" style:font-name-complex="Segoe Print"/>
    </style:style>
    <style:style style:name="T102" style:family="text">
      <style:text-properties style:font-name="Times New Roman" fo:font-size="14pt" style:font-size-asian="14pt" style:font-size-complex="14pt"/>
    </style:style>
    <style:style style:name="T103" style:family="text">
      <style:text-properties fo:language="ru" fo:country="RU" fo:background-color="#ffffff" style:font-name-asian="Segoe Print" style:font-name-complex="Segoe Print"/>
    </style:style>
    <style:style style:name="T104" style:family="text">
      <style:text-properties fo:language="en" fo:country="US" fo:background-color="#ffffff"/>
    </style:style>
    <style:style style:name="T105" style:family="text">
      <style:text-properties fo:language="en" fo:country="US" fo:background-color="#ffffff" style:font-name-asian="Segoe Print" style:font-name-complex="Segoe Print"/>
    </style:style>
    <style:style style:name="T106" style:family="text">
      <style:text-properties fo:language="en" fo:country="US" fo:background-color="transparent"/>
    </style:style>
    <style:style style:name="T107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10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9" style:family="text">
      <style:text-properties fo:font-size="14pt" fo:background-color="#ffffff" style:font-size-asian="14pt" style:font-size-complex="14pt"/>
    </style:style>
    <style:style style:name="T1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545282-b685-46c8-89eb-d20699529623" text:name="BossProviderVariable"/>
      </text:user-field-decls>
      <text:p text:style-name="P57"/>
      <text:p text:style-name="P23"/>
      <text:p text:style-name="P23"/>
      <text:p text:style-name="P13">РЕШЕНИЕ № 223ФЗ-983/17</text:p>
      <text:p text:style-name="P16">по результатам рассмотрения жалобы <text:span text:style-name="T82">ООО «ГлавЭлектроСнаб»</text:span><text:span text:style-name="T83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4">27.11.2017 <text:s text:c="105"/>Москва</text:p>
      <text:p text:style-name="P54">Комиссия Федеральной антимонопольной службы по контролю в сфере закупок в составе:</text:p>
      <text:p text:style-name="P24"><text:span text:style-name="T90">ведущего заседание Комиссии – </text:span><text:span text:style-name="T104">&lt;...&gt;</text:span></text:p>
      <text:p text:style-name="P25">членов комиссии:</text:p>
      <text:p text:style-name="P74"><text:span text:style-name="Основной_20_шрифт_20_абзаца"><text:span text:style-name="T27">&lt;...&gt;</text:span></text:span></text:p>
      <text:p text:style-name="P27">при участии представителей:</text:p>
      <text:p text:style-name="P59"><text:span text:style-name="Основной_20_шрифт_20_абзаца"><text:span text:style-name="T98">&lt;...&gt;</text:span></text:span></text:p>
      <text:p text:style-name="P29"><text:span text:style-name="T109">рассмотрев жалобу </text:span><text:span text:style-name="T88">ООО </text:span><text:span text:style-name="Основной_20_шрифт_20_абзаца"><text:span text:style-name="T94">«</text:span></text:span><text:span text:style-name="Основной_20_шрифт_20_абзаца"><text:span text:style-name="T79">ГлавЭлектроСнаб</text:span></text:span><text:span text:style-name="Основной_20_шрифт_20_абзаца"><text:span text:style-name="T94">»</text:span></text:span><text:span text:style-name="T88"> б/д б/н на действия </text:span><text:span text:style-name="T88">(бездействие) заказчика ОАО «РЖД» при проведении открытого аукциона в электронной форме № 10112/ОАЭ-ДКСС/17 на право заключения договора на <text:s/>поставку оборудования электрификации и электроснабжения на объекты Восточно-Сибирской ж.д. (извещение № 31705663075)</text:span><text:span text:style-name="T109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18">У С Т А Н О В И Л А:</text:p>
      <text:p text:style-name="P28">В ФАС России поступила жалоба <text:span text:style-name="T101">ООО «</text:span><text:span text:style-name="Основной_20_шрифт_20_абзаца"><text:span text:style-name="T81">ГлавЭлектроСнаб</text:span></text:span><text:span text:style-name="T101">» <text:s text:c="12"/>(далее — Заявитель) </text:span><text:span text:style-name="T84">б/д б/н </text:span><text:span text:style-name="T85">(</text:span><text:span text:style-name="T86">от 17.11.2017 вх. № 177173-ЭП/17) </text:span><text:span text:style-name="T101">на действия (бездействие) заказчика ОАО «РЖД» (далее — Заказчик) </text:span><text:span text:style-name="T84">при проведении открытого аукциона в электронной форме № 10112/ОАЭ-ДКСС/17 на право заключения договора на <text:s/>поставку оборудования электрификации и электроснабжения на объекты Восточно-Сибирской ж.д. (извещение <text:s text:c="25"/>№ 31705663075)</text:span><text:span text:style-name="T101"> </text:span><text:span text:style-name="T84">(далее — Аукцион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103">Закупочная деятельность Заказчика регламентируется Положением о закупк</text:span></text:span><text:span text:style-name="Основной_20_шрифт_20_абзаца"><text:span text:style-name="T105">е </text:span></text:span><text:span text:style-name="Основной_20_шрифт_20_абзаца"><text:span text:style-name="T10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3"><text:span text:style-name="Основной_20_шрифт_20_абзаца"><text:span text:style-name="T107">В соответствии с частью 5 статьи 4 Закона о закупках при закупке</text:span></text:span><text:span text:style-name="Основной_20_шрифт_20_абзаца"><text:span text:style-name="T10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T89">25.10.2017 в </text:span><text:span text:style-name="Основной_20_шрифт_20_абзаца"><text:span text:style-name="T74">ЕИС</text:span></text:span><text:span text:style-name="T89"> размещено извещение и документация о проведении Аукциона (далее – Извещение, Документация).</text:span></text:p>
      <text:p text:style-name="P35"><text:span text:style-name="Основной_20_шрифт_20_абзаца"><text:span text:style-name="T8">Из Жалобы следует, что при проведении Аукциона </text:span></text:span><text:span text:style-name="Основной_20_шрифт_20_абзаца"><text:span text:style-name="T30">Заказчиком нарушены <text:s/>положения Закона о закупках, а именно:</text:span></text:span></text:p>
      <text:list xml:id="list5761410962171686858" text:style-name="L1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32">Заказчиком в Документации неправомерно установлено требование о подтверждении в составе заявки на участие в Аукционе опыта поставок оборудования по предмету закупки;</text:span></text:span></text:p>
                </text:list-item>
                <text:list-item>
                  <text:p text:style-name="P60"><text:span text:style-name="Основной_20_шрифт_20_абзаца"><text:span text:style-name="T32">Заказчиком в Документации неправомерно установлено требование о подтверждении в составе заявки на участие в Аукционе наличия права поставки оборудования по предмету закупки</text:span></text:span><text:span text:style-name="Основной_20_шрифт_20_абзаца"><text:span text:style-name="T50">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77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4"><text:span text:style-name="Основной_20_шрифт_20_абзаца"><text:span text:style-name="T13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56">1. Согласно доводу Жалобы, </text:span></text:span><text:span text:style-name="Основной_20_шрифт_20_абзаца"><text:span text:style-name="T49">Заказчиком в Документации неправомерно установлено требование о подтверждении в составе заявки на участие в Аукционе опыта поставок оборудования по предмету закупки.</text:span></text:span></text:p>
      <text:p text:style-name="P37"><text:span text:style-name="Основной_20_шрифт_20_абзаца"><text:span text:style-name="T4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9">Аналогичный принцип закупочной деятельности Заказчика установлен подпунктом 2 пункта 32 Положения о закупке.</text:span></text:span></text:p>
      <text:p text:style-name="P38"><text:soft-page-break/><text:span text:style-name="Основной_20_шрифт_20_абзаца"><text:span text:style-name="T50">Пунктом 2.1 Документации установлено, что Участник должен иметь опыт по фактически поставленному оборудованию электрификации и электроснабжения, стоимость которого составляет не менее 20% (двадцати процентов) начальной (максимальной) цены договора без учета НДС, установленной в приложении № 3 к Документации. При этом учитывается стоимость всего поставленного участником закупки (с учетом правопреемственности) оборудования электрификации и электроснабжения (по выбору участника закупки).</text:span></text:span></text:p>
      <text:p text:style-name="P36"><text:span text:style-name="T72">В подтверждение опыта осуществления поставок оборудования электрификации и электроснабжения участник в составе заявки должен представить</text:span><text:span text:style-name="T110">:</text:span></text:p>
      <text:list xml:id="list4344243444563488762" text:style-name="L2">
        <text:list-item>
          <text:p text:style-name="P66">документ по форме приложения № 11 к Документации о наличии опыта, указанного в пункте 2.1 Документации;</text:p>
        </text:list-item>
        <text:list-item>
          <text:p text:style-name="P67">накладные о поставке оборудования электрификации и электроснабжения;</text:p>
        </text:list-item>
        <text:list-item>
          <text:p text:style-name="P66"><text:span text:style-name="T70">договоры поставки оборудования электрификации и электроснабжения (представляются все листы договоров со всеми приложениями)</text:span>;</text:p>
        </text:list-item>
        <text:list-item>
          <text:p text:style-name="P67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42"><text:span text:style-name="Основной_20_шрифт_20_абзаца"><text:span text:style-name="T12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1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2"><text:span text:style-name="Основной_20_шрифт_20_абзаца"><text:span text:style-name="T11">Кроме того, поставщик может не являться производителем оборудования по предмету Аукциона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55"> </text:span></text:span></text:p>
      <text:p text:style-name="P40"><text:span text:style-name="Основной_20_шрифт_20_абзаца"><text:span text:style-name="T4">Таким образом, учитывая природу договора поставки, отсутствие у данного поставщика фактов поставки оборудования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7"><text:span text:style-name="Основной_20_шрифт_20_абзаца"><text:span text:style-name="T62">Учитывая изложенное, наличие у участников закупки опыта поставок оборудования по предмету закупки не может является критерием допуска к участию в закупке.</text:span></text:span></text:p>
      <text:p text:style-name="P41"><text:span text:style-name="Основной_20_шрифт_20_абзаца"><text:span text:style-name="T60">Таким образом, действия Заказчика, установившего указанное требование Документации, ограничивают количество участников закупки, </text:span></text:span><text:span text:style-name="Основной_20_шрифт_20_абзаца"><text:span text:style-name="T61">противоречат пункту 2 части 1 статьи 3 Закона о закупках, подпункту 2 пункта 32 Положения о закупке и нарушают требования части 1 статьи 2 Закона о </text:span></text:span><text:soft-page-break/><text:span text:style-name="Основной_20_шрифт_20_абзаца"><text:span text:style-name="T61">закупках.</text:span></text:span></text:p>
      <text:p text:style-name="P48"><text:span text:style-name="Основной_20_шрифт_20_абзаца"><text:span text:style-name="T50">2. Согласно доводу Жалобы, </text:span></text:span><text:span text:style-name="Основной_20_шрифт_20_абзаца"><text:span text:style-name="T32">Заказчиком в Документации неправомерно установлено требование о подтверждении в составе заявки на участие в Аукционе наличия права поставки оборудования по предмету закупки</text:span></text:span><text:span text:style-name="Основной_20_шрифт_20_абзаца"><text:span text:style-name="T50">.</text:span></text:span></text:p>
      <text:p text:style-name="P48"><text:span text:style-name="Основной_20_шрифт_20_абзаца"><text:span text:style-name="T35">Пунктом 2.2 Документации установлено, что </text:span></text:span><text:span text:style-name="Основной_20_шрифт_20_абзаца"><text:span text:style-name="T44">Участник </text:span></text:span><text:span text:style-name="Основной_20_шрифт_20_абзаца"><text:span text:style-name="T54">должен являться производителем товара, указанного в приложении № 3 Документации, либо обладать правом поставки товара, указанного в приложении № 3 Документации, предоставленным производителем</text:span></text:span><text:span text:style-name="Основной_20_шрифт_20_абзаца"><text:span text:style-name="T44">.</text:span></text:span></text:p>
      <text:p text:style-name="P45"><text:span text:style-name="Основной_20_шрифт_20_абзаца"><text:span text:style-name="T57">В подтверждение того, что участник является производителем товара, указанного в приложении № 3 Документации либо обладает правом поставки товара, предоставленным производителем, участник в составе заявки должен представить:</text:span></text:span></text:p>
      <text:list xml:id="list390044016348700371" text:style-name="L3">
        <text:list-item>
          <text:p text:style-name="P61"><text:span text:style-name="T71">информационное письмо, иной документ, подтверждающий, что участник является производителем</text:span><text:span text:style-name="T102">;</text:span></text:p>
        </text:list-item>
      </text:list>
      <text:p text:style-name="P65">или</text:p>
      <text:list xml:id="list3784954867334974331" text:style-name="L4">
        <text:list-item>
          <text:p text:style-name="P62"><text:span text:style-name="T71">информационное письмо, иной документ, выданный производителем, и/или дилерский договор с производителем с приложением всех листов договора, приложений и спецификаций к нему, с указание перечня товаров, о праве участника осуществлять поставку товаров</text:span><text:span text:style-name="T102">;</text:span></text:p>
        </text:list-item>
      </text:list>
      <text:p text:style-name="P65">или</text:p>
      <text:list xml:id="list3068420432757271553" text:style-name="L5">
        <text:list-item>
          <text:p text:style-name="P63"><text:span text:style-name="T71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 перечня товаров, заключенного между дилером/поставщиком и производителем, и/или информационных писем, иных документов, выданных производителем дилеру/поставщику</text:span><text:span text:style-name="T102">.</text:span></text:p>
        </text:list-item>
      </text:list>
      <text:p text:style-name="P51"><text:span text:style-name="Основной_20_шрифт_20_абзаца"><text:span text:style-name="T58">Вместе с тем, участник Аукциона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51"><text:span text:style-name="Основной_20_шрифт_20_абзаца"><text:span text:style-name="T58">При этом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,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51"><text:span text:style-name="Основной_20_шрифт_20_абзаца"><text:span text:style-name="T58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</text:span></text:span><text:soft-page-break/><text:span text:style-name="Основной_20_шрифт_20_абзаца"><text:span text:style-name="T58">32 Положения о закупке и нарушают требования части 1 статьи 2 Закона о закупках.</text:span></text:span></text:p>
      <text:p text:style-name="P56"><text:span text:style-name="Основной_20_шрифт_20_абзаца"><text:span text:style-name="T33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51"><text:span text:style-name="Основной_20_шрифт_20_абзаца"><text:span text:style-name="T34">Кроме того, при рассмотрении Жалобы Заявителя в действиях Заказчика выявлены следующие нарушения.</text:span></text:span></text:p>
      <text:list xml:id="list7185518395598903580" text:style-name="L6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40">Пунктом 5.3.3.1 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</text:span></text:span><text:span text:style-name="Основной_20_шрифт_20_абзаца"><text:span text:style-name="T40">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43">Вместе с тем, дата окончания подачи заявок — 01.12.2017, дата рассмотрения заявок — 15.12.2017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52"><text:span text:style-name="Основной_20_шрифт_20_абзаца"><text:span text:style-name="T43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на дату рассмотрения заявки на участие в Аукционе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2"><text:span text:style-name="Основной_20_шрифт_20_абзаца"><text:span text:style-name="T43">Таким образом, действия Заказчика, установившего указанные </text:span></text:span><text:soft-page-break/><text:span text:style-name="Основной_20_шрифт_20_абзаца"><text:span text:style-name="T43">требования в Документации в части декларирования на момент подачи заявок <text:s/>отсутствие задолженности перед бюджетом Российской Федер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4808024158490798402" text:style-name="L7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35">Пунктом 6.7.8 Документации установлено, что </text:span></text:span><text:span text:style-name="Основной_20_шрифт_20_абзаца"><text:span text:style-name="T51">Заказчик вправе до даты проведения </text:span></text:span><text:span text:style-name="Основной_20_шрифт_20_абзаца"><text:span text:style-name="T8">Аукциона</text:span></text:span><text:span text:style-name="Основной_20_шрифт_20_абзаца"><text:span text:style-name="T51"> в письменной форме запросить у участников </text:span></text:span><text:span text:style-name="Основной_20_шрифт_20_абзаца"><text:span text:style-name="T8">Аукциона</text:span></text:span><text:span text:style-name="Основной_20_шрифт_20_абзаца"><text:span text:style-name="T51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35">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35">В соответствии с</text:span></text:span><text:span text:style-name="Основной_20_шрифт_20_абзаца"><text:span text:style-name="T32"> пунктом 6.7.10 Документации </text:span></text:span><text:span text:style-name="Основной_20_шрифт_20_абзаца"><text:span text:style-name="T53">Заказчик вправе проверять достоверность сведений, информации и документов, содержащихся в заявках участников, путем, в том числе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2">.</text:span></text:span></text:p>
      <text:p text:style-name="P49"><text:span text:style-name="Основной_20_шрифт_20_абзаца"><text:span text:style-name="T33">Вместе с тем, возможность участия в </text:span></text:span><text:span text:style-name="Основной_20_шрифт_20_абзаца"><text:span text:style-name="T8">Аукционе</text:span></text:span><text:span text:style-name="Основной_20_шрифт_20_абзаца"><text:span text:style-name="T33"> с учетом указанного положения Документации зависит от волеизъявления Заказчика, применение </text:span></text:span><text:span text:style-name="Основной_20_шрифт_20_абзаца"><text:span text:style-name="T33">Заказчиком права запрашивать дополнительно информацию и </text:span></text:span><text:span text:style-name="Основной_20_шрифт_20_абзаца"><text:span text:style-name="T32">осуществлять выездные проверки</text:span></text:span><text:span text:style-name="Основной_20_шрифт_20_абзаца"><text:span text:style-name="T33"> может применяться не в равной степени к участникам закупки,</text:span></text:span><text:span text:style-name="Основной_20_шрифт_20_абзаца"><text:span text:style-name="T32"> что ограничивает количество участников </text:span></text:span><text:span text:style-name="Основной_20_шрифт_20_абзаца"><text:span text:style-name="T8">Аукциона</text:span></text:span><text:span text:style-name="Основной_20_шрифт_20_абзаца"><text:span text:style-name="T32">.</text:span></text:span></text:p>
      <text:p text:style-name="P46"><text:span text:style-name="Основной_20_шрифт_20_абзаца"><text:span text:style-name="T4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4">Аукциона</text:span></text:span><text:span text:style-name="Основной_20_шрифт_20_абзаца"><text:span text:style-name="T48"> в зависимость от решения Заказчика, которое может быть различным в отношении разных участников.</text:span></text:span></text:p>
      <text:p text:style-name="P46"><text:span text:style-name="Основной_20_шрифт_20_абзаца"><text:span text:style-name="T48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4">Аукциона</text:span></text:span><text:span text:style-name="Основной_20_шрифт_20_абзаца"><text:span text:style-name="T48">. При этом, законодательством не установлена обязанность участника </text:span></text:span><text:span text:style-name="Основной_20_шрифт_20_абзаца"><text:span text:style-name="T14">Аукциона</text:span></text:span><text:span text:style-name="Основной_20_шрифт_20_абзаца"><text:span text:style-name="T48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2"><text:span text:style-name="Основной_20_шрифт_20_абзаца"><text:span text:style-name="T36">Таким образом,</text:span></text:span><text:span text:style-name="Основной_20_шрифт_20_абзаца"><text:span text:style-name="T32"> действия Заказчика, </text:span></text:span><text:span text:style-name="Основной_20_шрифт_20_абзаца"><text:span text:style-name="T3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2"> и противоречат подпункту </text:span></text:span><text:span text:style-name="Основной_20_шрифт_20_абзаца"><text:span text:style-name="T35">2 пункта 32 Положения о закупке, </text:span></text:span><text:span text:style-name="Основной_20_шрифт_20_абзаца"><text:span text:style-name="T32">пункту 2 части 1 статьи 3 Закона о закупках и нарушают часть 1 статьи 2 Закона о закупках.</text:span></text:span></text:p>
      <text:list xml:id="list7965372370919975799" text:style-name="L8">
        <text:list-item>
          <text:list>
            <text:list-item>
              <text:list>
                <text:list-item>
                  <text:p text:style-name="P71"><text:span text:style-name="Emphasis"><text:span text:style-name="T41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</text:span></text:span><text:soft-page-break/><text:span text:style-name="Emphasis"><text:span text:style-name="T41">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51"><text:span text:style-name="Emphasis"><text:span text:style-name="T69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2"><text:span text:style-name="Emphasis"><text:span text:style-name="T41">Таким образом, дей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6948899913646651772" text:style-name="L9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37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36">В соответствии с пунктом 2 части 10 статьи 4 Закона о закупке в </text:span></text:span><text:span text:style-name="Основной_20_шрифт_20_абзаца"><text:span text:style-name="T36">документации также должна содержать </text:span></text:span><text:span text:style-name="Основной_20_шрифт_20_абзаца"><text:span text:style-name="T38"><text:s/>требования к содержанию, форме, оформлению и составу заявки на участие в закупке.</text:span></text:span></text:p>
      <text:p text:style-name="P52"><text:span text:style-name="Emphasis"><text:span text:style-name="T59">Пунктом 3 Документации установлено, что сведения </text:span></text:span><text:span text:style-name="Emphasis"><text:span text:style-name="T52">о наименовании закупаемых товаров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 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3 к Документации</text:span></text:span><text:span text:style-name="Emphasis"><text:span text:style-name="T59">.</text:span></text:span></text:p>
      <text:p text:style-name="P52"><text:span text:style-name="Emphasis"><text:span text:style-name="T59">Согласно пункту 7.7.5 Документации, если участником Аукциона предлагается эквивалентный товар, участник в техническом предложении должен отразить соответствующую информацию по каждому наименованию эквивалентного товара.</text:span></text:span></text:p>
      <text:p text:style-name="P52"><text:span text:style-name="Emphasis"><text:span text:style-name="T59">Пунктом 2 приложения № 3 Документации установлено требование: «Произведенные замены должны быть эквивалентны по функционально-техническим характеристикам оборудования, указанным в пункте № 1 таблицы и  в приложении  № 13 к аукционной документации. В случае замены оборудования, содержащегося в приложении № 3 аукционной документации, на эквивалентное, участник должен представить подробные сведения об эквивалентном оборудовании (технические условия или иные документы, содержащие подробные технические характеристики), которые излагаются </text:span></text:span><text:soft-page-break/><text:span text:style-name="Emphasis"><text:span text:style-name="T59">участником в техническом предложении (приложение № 4 к аукционной документации) заявке с указанием причин замены (замена должна происходить путем добавления в исходный товарно-номенклатурный перечень новой товарно-номенклатурной позиции со ссылкой на номер заменяющей позиции)».</text:span></text:span></text:p>
      <text:p text:style-name="P52"><text:span text:style-name="Emphasis"><text:span text:style-name="T59">Приложение № 13 Документации содержит электронный архив с описанием технических характеристик оборудования, указанного в приложении № 3 Документации.</text:span></text:span></text:p>
      <text:p text:style-name="P52"><text:span text:style-name="Emphasis"><text:span text:style-name="T59">Вместе с тем, при изучении Документации и приложений к Документации Комиссией ФАС России установлено, что ряд позиций пункта <text:s text:c="13"/>№ 1 таблицы приложения № 3 Документации не содержит технических и функциональных характеристик оборудования (например по позициям №№ 3-7, 13-20, 42-55), что не позволяет участникам Аукциона определить технические и функциональные характеристики оборудования по таким позициям, а также <text:s/>надлежащим образом сформировать техническое предложение заявки на участие в Аукционе.</text:span></text:span></text:p>
      <text:p text:style-name="P52"><text:span text:style-name="Emphasis"><text:span text:style-name="T59">Кроме того, Комиссией ФАС России установлено, что по ряду позиций приложения № 13 Документации Заказчиком не представлено описание <text:s/>технических характеристик оборудования (например по позициям №№ 1-7).</text:span></text:span></text:p>
      <text:p text:style-name="P39"><text:span text:style-name="Основной_20_шрифт_20_абзаца"><text:span text:style-name="T16">Учитывая изложенное, действия Заказчика, выразившиеся в ненадлежащем установлении в Документации технических характеристик оборудования по предмету Аукциона, и как следствие, ограничивающее участников закупки в надлежащем заполнении технического предложения заявки на участие в Аукционе,</text:span></text:span><text:span text:style-name="Основной_20_шрифт_20_абзаца"><text:span text:style-name="T29"> нарушают пункт 2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</text:span></text:span><text:span text:style-name="Основной_20_шрифт_20_абзаца"><text:span text:style-name="T21"> Федерации об административных правонарушениях.</text:span></text:span><text:span text:style-name="Основной_20_шрифт_20_абзаца"><text:span text:style-name="T22"> </text:span></text:span></text:p>
      <text:p text:style-name="P53">На основании вышеизложенного и в соответствии с частью 20 статьи 18.1 Закона о защите конкуренции Комиссия ФАС России</text:p>
      <text:p text:style-name="P55"><text:span text:style-name="Основной_20_шрифт_20_абзаца"><text:span text:style-name="T95"/></text:span></text:p>
      <text:p text:style-name="P22"><text:span text:style-name="Основной_20_шрифт_20_абзаца"><text:span text:style-name="T95">Р Е Ш И Л А</text:span></text:span><text:span text:style-name="Основной_20_шрифт_20_абзаца"><text:span text:style-name="T96">:</text:span></text:span></text:p>
      <text:list xml:id="list8367966029571289619" text:style-name="L10">
        <text:list-item>
          <text:p text:style-name="P73"><text:span text:style-name="T99">Признать жалобу </text:span><text:span text:style-name="Основной_20_шрифт_20_абзаца"><text:span text:style-name="T78">ООО «ГлавЭлектроСнаб» б/д б/н на действия (бездействие) заказчика ОАО «РЖД» при проведении открытого аукциона в электронной форме № 10112/ОАЭ-ДКСС/17 на право заключения договора на <text:s/>поставку оборудования электрификации и электроснабжения на объекты Восточно-Сибирской ж.д. (извещение № 31705663075)</text:span></text:span><text:span text:style-name="T87"> </text:span><text:span text:style-name="T100">обоснованной</text:span><text:span text:style-name="Основной_20_шрифт_20_абзаца"><text:span text:style-name="T50">.</text:span></text:span></text:p>
        </text:list-item>
        <text:list-item>
          <text:p text:style-name="P73"><text:span text:style-name="Основной_20_шрифт_20_абзаца"><text:span text:style-name="T65">Признать ОАО «РЖД» нарушившим </text:span></text:span><text:span text:style-name="Основной_20_шрифт_20_абзаца"><text:span text:style-name="T66">часть 1 статьи 2, пункт 2 части 10 статьи 4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7">.</text:span></text:span></text:p>
        </text:list-item>
        <text:list-item>
          <text:p text:style-name="P73"><text:span text:style-name="Основной_20_шрифт_20_абзаца"><text:span text:style-name="T35">Выдать обязательное к исполнению предписание, направленное на устранение выявленных нарушений в соответствии с принятым решением от 27.11</text:span></text:span><text:span text:style-name="Основной_20_шрифт_20_абзаца"><text:span text:style-name="T45">.2017</text:span></text:span><text:span text:style-name="Основной_20_шрифт_20_абзаца"><text:span text:style-name="T35"> № 223ФЗ-983/17</text:span></text:span><text:span text:style-name="Основной_20_шрифт_20_абзаца"><text:span text:style-name="T39">.</text:span></text:span></text:p>
        </text:list-item>
        <text:list-item>
          <text:p text:style-name="P73"><text:soft-page-break/><text:span text:style-name="Основной_20_шрифт_20_абзаца"><text:span text:style-name="T39">Передать соответствующему должностному лицу Управления </text:span></text:span><text:span text:style-name="T102">контроля размещения государственного заказа ФАС России материалы дела от </text:span><text:span text:style-name="Основной_20_шрифт_20_абзаца"><text:span text:style-name="T35">27.11</text:span></text:span><text:span text:style-name="Основной_20_шрифт_20_абзаца"><text:span text:style-name="T45">.2017</text:span></text:span><text:span text:style-name="Основной_20_шрифт_20_абзаца"><text:span text:style-name="T35"> № 223ФЗ-983/17</text:span></text:span><text:span text:style-name="T102"> для рассмотрения вопроса о возбуждении дел об административных правонарушениях.</text:span></text:p>
        </text:list-item>
      </text:list>
      <text:p text:style-name="P20"><text:span text:style-name="Основной_20_шрифт_20_абзаца"><text:span text:style-name="T42"/></text:span></text:p>
      <text:list xml:id="list1351407706031417374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8"><text:span text:style-name="Основной_20_шрифт_20_абзаца"><text:span text:style-name="T42"><text:s text:c="6"/>Решение может быть обжаловано в арбитражный суд в течение трех месяцев со дня его вынесения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9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519C1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285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28521(1) </text:p></draw:text-box></draw:frame><draw:frame draw:style-name="Mfr2" draw:name="SpdBarcode" text:anchor-type="paragraph" svg:x="0cm" svg:width="3.6cm" svg:height="0.78cm" draw:z-index="9"><draw:image xlink:href="Pictures/10000201000000780000001AB519C1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4:44:43.97</meta:creation-date>
    <meta:generator>OpenOffice.org/3.4.1$Win32 OpenOffice.org_project/341m1$Build-9593</meta:generator>
    <dc:date>2017-11-30T17:07:27.28</dc:date>
    <meta:print-date>2017-11-29T16:39:49.95</meta:print-date>
    <meta:document-statistic meta:table-count="0" meta:image-count="1" meta:object-count="0" meta:page-count="9" meta:paragraph-count="81" meta:word-count="2554" meta:character-count="20337"/>
    <meta:user-defined meta:name="Поле 1"/>
    <meta:user-defined meta:name="Поле 2"/>
    <meta:user-defined meta:name="Поле 3"/>
    <meta:user-defined meta:name="Поле 4"/>
  </office:meta>
</office:document-meta>
</file>