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EDBA47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style:font-name="Times New Roman1" fo:font-size="11pt" style:font-size-asian="11pt" style:font-size-complex="11pt"/>
    </style:style>
    <style:style style:name="P5" style:family="paragraph" style:parent-style-name="Text_20_body">
      <style:paragraph-properties fo:margin-left="9.737cm" fo:margin-right="0cm" fo:margin-top="0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left="9.737cm" fo:margin-right="0cm" fo:margin-top="0cm" fo:margin-bottom="0cm" fo:text-align="start" style:justify-single-word="false" fo:text-indent="0cm" style:auto-text-indent="false"/>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079cm" fo:margin-top="0cm" fo:margin-bottom="0cm"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079cm" fo:margin-top="0cm" fo:margin-bottom="0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079cm" fo:margin-top="0cm" fo:margin-bottom="0cm" fo:text-align="end"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9.74cm" fo:margin-right="0cm" fo:margin-top="0cm" fo:margin-bottom="0cm" fo:text-indent="0cm" style:auto-text-indent="false"/>
      <style:text-properties fo:font-size="14pt" style:font-size-asian="14pt" style:font-size-complex="14pt"/>
    </style:style>
    <style:style style:name="P17" style:family="paragraph" style:parent-style-name="Text_20_body">
      <style:paragraph-properties fo:margin-left="9.74cm" fo:margin-right="0cm" fo:margin-top="0cm" fo:margin-bottom="0cm"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9.74cm" fo:margin-right="0cm" fo:margin-top="0cm" fo:margin-bottom="0cm" fo:text-indent="0cm" style:auto-text-indent="false"/>
      <style:text-properties fo:color="#000000"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9.74cm" fo:margin-right="0cm" fo:margin-top="0cm" fo:margin-bottom="0cm" fo:text-indent="0cm" style:auto-text-indent="false"/>
      <style:text-properties style:font-name="Times New Roman1"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Text_20_body" style:master-page-name="First_20_Page">
      <style:paragraph-properties fo:margin-left="0cm" fo:margin-right="0.079cm" fo:margin-top="0cm" fo:margin-bottom="0cm" fo:text-align="center" style:justify-single-word="false" fo:text-indent="0cm" style:auto-text-indent="false" style:page-number="auto"/>
      <style:text-properties fo:font-size="14pt" style:font-size-asian="14pt" style:font-size-complex="14pt"/>
    </style:style>
    <style:style style:name="P21" style:family="paragraph" style:parent-style-name="Text_20_body">
      <style:paragraph-properties fo:margin-top="0cm" fo:margin-bottom="0cm" fo:text-align="justify" style:justify-single-word="false"/>
      <style:text-properties style:font-name="Times New Roman1" fo:font-size="11pt" style:font-size-asian="11pt" style:font-size-complex="11pt"/>
    </style:style>
    <style:style style:name="T1" style:family="text">
      <style:text-properties style:font-name="Times New Roman1"/>
    </style:style>
    <style:style style:name="T2" style:family="text">
      <style:text-properties style:font-name="Times New Roman1" fo:font-style="normal" style:text-underline-style="none" fo:font-weight="normal" style:font-style-asian="normal" style:font-weight-asian="normal" style:font-style-complex="normal" style:font-weight-complex="normal"/>
    </style:style>
    <style:style style:name="T3" style:family="text">
      <style:text-properties style:font-name="Times New Roman1" fo:language="ru" fo:country="RU" fo:font-style="normal" style:text-underline-style="none" fo:font-weight="normal" style:font-style-asian="normal" style:font-weight-asian="normal" style:font-style-complex="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7" style:family="text">
      <style:text-properties fo:color="#000000" style:font-name="Times New Roman1" fo:language="ru" fo:country="RU" fo:font-style="normal" style:text-underline-style="none" fo:font-weight="normal" style:font-style-asian="normal" style:font-weight-asian="normal" style:font-style-complex="normal" style:font-weight-complex="normal"/>
    </style:style>
    <style:style style:name="T8" style:family="text">
      <style:text-properties fo:language="ru" fo:country="RU"/>
    </style:style>
    <style:style style:name="T9" style:family="text">
      <style:text-properties fo:language="en" fo:country="US"/>
    </style:style>
    <style:style style:name="T10" style:family="text">
      <style:text-properties fo:font-weight="normal" style:font-weight-asian="normal" style:font-weight-complex="normal"/>
    </style:style>
    <style:style style:name="T11" style:family="text">
      <style:text-properties fo:background-color="transparent"/>
    </style:style>
    <style:style style:name="T12"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c18e75-c5e2-4a28-969e-cadf6fb32ea3" text:name="BossProviderVariable"/>
      </text:user-field-decls>
      <text:p text:style-name="P20"><text:span text:style-name="T12">Решение</text:span></text:p>
      <text:p text:style-name="P8">по результатам рассмотрения ходатайства</text:p>
      <text:p text:style-name="P8"/>
      <text:p text:style-name="P10">В соответствии со статьями 27 и 33 Федерального закона от 26.07.2006 <text:s/>№ 135-ФЗ «О защите конкуренции» (далее — Закон о защите конкуренции) Федеральная антимонопольная служба рассмотрела ходатайство о предоставлении <text:s/>предварительного согласия на заключение соглашения о совместной деятельности между <text:span text:style-name="T6">Обществом с ограниченной ответственностью «МЕТРО Кэш энд Керри» </text:span>(место нахождения: 125445, г. Москва, Ленинградское шоссе, д. 71 Г; основной вид деятельности - оптовая и мелкооптовая торговля), <text:span text:style-name="T6">Обществом с ограниченной ответственностью</text:span><text:span text:style-name="T8"> «Медиа-Маркт-Сатурн»</text:span> (место нахождения: 115230<text:span text:style-name="T8">, г. Москва, <text:s text:c="11"/>1-й Нагатинский пр-д, д. 10, стр. 1, помещение </text:span><text:span text:style-name="T9">LI-LIV</text:span>; основной вид деятельности - <text:span text:style-name="T8">розничная торговля бытовыми электротоварами, радио- и телеаппаратурой</text:span>) и <text:span text:style-name="T6">Обществом с ограниченной ответственностью</text:span><text:span text:style-name="T8"> «БТ торговые решения»</text:span> (место нахождения: 115230<text:span text:style-name="T8">, г. Москва, 1-й Нагатинский пр-д, д. 10, стр. 1, помещение <text:s text:c="5"/></text:span><text:span text:style-name="T9">LI-LIV</text:span>; основной вид деятельности - <text:span text:style-name="T8">розничная торговля бытовыми электротоварами, радио- и телеаппаратурой</text:span>) и установила следующее.</text:p>
      <text:p text:style-name="P13"><text:span text:style-name="T6">ООО «МЕТРО Кэш энд Керри»</text:span><text:span text:style-name="T5">, </text:span><text:span text:style-name="T6">ООО</text:span><text:span text:style-name="T5"> «Медиа-Маркт-Сатурн» и </text:span><text:span text:style-name="T6">ООО </text:span><text:span text:style-name="T5">«БТ торговые решения» </text:span><text:span text:style-name="T5">планируют заключить соглашение о совместной деятельности в качестве хозяйствующих субъектов, которые могут быть признаны конкурентами.</text:span></text:p>
      <text:p text:style-name="P10"><text:span text:style-name="T5">Соглашение о совместной деятельности между </text:span><text:span text:style-name="T6">ООО «МЕТРО Кэш энд Керри»</text:span><text:span text:style-name="T5">, </text:span><text:span text:style-name="T6">ООО</text:span><text:span text:style-name="T5"> «Медиа-Маркт-Сатурн» и </text:span><text:span text:style-name="T6">ООО </text:span><text:span text:style-name="T5">«БТ торговые решения» представляет собой договоренность в письменной форме, содержащуюся в нескольких документах (далее — Соглашение). </text:span></text:p>
      <text:p text:style-name="P10"><text:span text:style-name="T5">В рамках указанного проекта </text:span><text:span text:style-name="T6">ООО «МЕТРО Кэш энд Керри»</text:span><text:span text:style-name="T5"> планирует осуществлять реализацию товаров/услуг </text:span><text:span text:style-name="T6">ООО</text:span><text:span text:style-name="T5"> «Медиа-Маркт-Сатурн» своими силами и от своего лица, но за счет </text:span><text:span text:style-name="T6">ООО</text:span><text:span text:style-name="T5"> «Медиа-Маркт-Сатурн» (включая продажи по заказам через интернет-магазины </text:span><text:span text:style-name="T6">ООО</text:span><text:span text:style-name="T5"> «Медиа-Маркт-Сатурн»), предоставляя для этого </text:span><text:span text:style-name="T6">ООО</text:span><text:span text:style-name="T5"> «Медиа-Маркт-Сатурн» в аренду часть торговых площадей в своих торговых объектах («магазин-в-магазине»).</text:span></text:p>
      <text:p text:style-name="P10">Общие условия сотрудничества <text:span text:style-name="T4">ООО </text:span><text:span text:style-name="T6">«МЕТРО Кэш энд Керри»</text:span> и <text:s text:c="22"/>ООО <text:span text:style-name="T8">«Медиа-Маркт-Сатурн»</text:span> по реализации совместного проекта «магазин-в-магазине» устанавливаются в соответствии с рамочным соглашением № 2 от 11.08.2017 (далее – <text:span text:style-name="T10">Рамочное соглашением</text:span>). </text:p>
      <text:p text:style-name="P10">Согласно Рамочному соглашению отдельные вопросы совместной деятельности дополнительно регулируются договором аренды, заключенным 11.08.2017 между <text:span text:style-name="T4">ООО </text:span><text:span text:style-name="T6">«МЕТРО Кэш энд Керри»</text:span> и ООО <text:span text:style-name="T8">«Медиа-Маркт-Сатурн»</text:span> (далее – <text:span text:style-name="T10">Договор аренды</text:span>), и агентским договором, заключенным 11.08.2017 между <text:span text:style-name="T4">ООО </text:span><text:span text:style-name="T6">«МЕТРО Кэш энд Керри»</text:span> и ООО <text:span text:style-name="T8">«Медиа-Маркт-Сатурн»</text:span> (далее – <text:span text:style-name="T10">Агентский </text:span><text:soft-page-break/><text:span text:style-name="T10">договор</text:span>). </text:p>
      <text:p text:style-name="P10">Предметом Агентского договора является совершение <text:span text:style-name="T4">ООО </text:span><text:span text:style-name="T6">«МЕТРО Кэш энд Керри»</text:span> от своего имени, но за счет ООО <text:span text:style-name="T8">«Медиа-Маркт-Сатурн»</text:span> в торговых центрах на территории Российской Федерации сделок по реализации товаров/услуг ООО <text:span text:style-name="T8">«Медиа-Маркт-Сатурн»</text:span> в интересах и по поручению ООО <text:span text:style-name="T8">«Медиа-Маркт-Сатурн»</text:span>, а также оказание иных услуг. </text:p>
      <text:p text:style-name="P10">В частности, <text:span text:style-name="T4">ООО </text:span><text:span text:style-name="T6">«МЕТРО Кэш энд Керри»</text:span> в рамках Агентского договора будет предоставлять в пользу ООО <text:span text:style-name="T8">«Медиа-Маркт-Сатурн»</text:span> услуги кассового обслуживания клиентов магазинов ООО <text:span text:style-name="T8">«Медиа-Маркт-Сатурн»</text:span>. При реализации проекта совместной деятельности клиенты, желающие приобрести товары, предлагаемые в магазинах ООО <text:span text:style-name="T8">«Медиа-Маркт-Сатурн»</text:span>, будут обслуживаться на общих кассах <text:span text:style-name="T4">ООО </text:span><text:span text:style-name="T6">«МЕТРО Кэш энд Керри»</text:span>.</text:p>
      <text:p text:style-name="P10">При этом пунктом 6.2 Агентского договора предусмотрено обязательство ООО <text:span text:style-name="T8">«Медиа-Маркт-Сатурн»</text:span> не заключать аналогичных агентских договоров с другими агентами, действующими на территории Российской Федерации, если такие агенты являются хозяйствующими субъектами, которым принадлежит торговая сеть, посредством которой осуществляется реализация продовольственных товаров. </text:p>
      <text:p text:style-name="P10">Пунктом 6.2 Агентского договора также предусмотрено обязательство <text:span text:style-name="T4">ООО </text:span><text:span text:style-name="T6">«МЕТРО Кэш энд Керри»</text:span> не заключать с другими принципалами, помимо <text:span text:style-name="T6"><text:s/></text:span><text:span text:style-name="T6">ООО «Медиа-Маркт-Сатурн», аналогичных агентских договоров, которые должны исполняться на территории Российской Федерации и которыми предусматривается реализация товаров, входящих в категории товаров ООО «Медиа-Маркт-Сатурн», определенных Договором аренды.</text:span></text:p>
      <text:p text:style-name="P10">Договор аренды устанавливает общие условия предоставления <text:span text:style-name="T4">ООО </text:span><text:span text:style-name="T6">«МЕТРО Кэш энд Керри»</text:span> в пользу ООО <text:span text:style-name="T8">«Медиа-Маркт-Сатурн»</text:span> помещений (площадью не менее трехсот сорока квадратных метров) в торговых центрах <text:span text:style-name="T4">ООО </text:span><text:span text:style-name="T6">«МЕТРО Кэш энд Керри»</text:span> в аренду в целях осуществления ими совместной деятельности на рынке бытовой техники и электроники. При этом, в Приложении № 1 к Договору аренды приложен список торговых объектов <text:span text:style-name="T4">ООО </text:span><text:span text:style-name="T6">«МЕТРО Кэш энд Керри», помещения в которых планируется задействовать в данном проекте.</text:span></text:p>
      <text:p text:style-name="P12">В Приложении № 7 к Договору аренды поименован перечень продуктовых групп товаров бытовой техники и электроники, которые ООО «Медиа-Маркт-Сатурн» может продавать без ограничений.</text:p>
      <text:p text:style-name="P10">Согласно пункту 4.1.11 Договора аренды <text:span text:style-name="T4">ООО </text:span><text:span text:style-name="T6">«МЕТРО Кэш энд Керри» обязуется в торговых центрах, перечисленных в Приложении № 1 к Договору аренды, не включать в ассортимент товаров, предлагаемых ООО «МЕТРО Кэш энд Керри» для приобретения своим клиентам, товары, указанные в Приложении № 7 к Договору аренды. Помимо этого ООО «МЕТРО Кэш энд Керри» гарантирует, что внутри торговых центров ООО «МЕТРО Кэш энд Керри» третьи лица не будут предлагать для приобретения клиентам ООО «МЕТРО Кэш энд Керри» товары, <text:s/>указанные в Приложении № 7 к Договору аренды (за исключением случаев, если </text:span><text:soft-page-break/><text:span text:style-name="T6">максимальная площадь, занимаемая третьими лицами, предлагающими в торговых центрах для приобретения клиентам ООО «МЕТРО Кэш энд Керри» товары, <text:s/>указанные в Приложении № 7 к Договору аренды, не более тридцати квадратных метров).</text:span></text:p>
      <text:p text:style-name="P10">В совместной деятельности также будет принимать участие ООО <text:span text:style-name="T8">«БТ торговые решения»,</text:span> которое входит в одну группу лиц с <text:span text:style-name="T6">ООО «Медиа-Маркт-Сатурн»</text:span>. Участие ООО <text:span text:style-name="T8">«БТ торговые решения»</text:span> в проекте определяется договором купли-продажи, заключенным 11.08.2017 между <text:span text:style-name="T4">ООО </text:span><text:span text:style-name="T6">«МЕТРО Кэш энд Керри»</text:span> и ООО <text:span text:style-name="T8">«БТ торговые решения»</text:span> (далее – <text:span text:style-name="T10">Договор купли-продажи</text:span>), которым установлены общие условия продажи <text:span text:style-name="T4">ООО </text:span><text:span text:style-name="T6">«МЕТРО Кэш энд Керри»</text:span> в пользу ООО <text:span text:style-name="T8">«БТ торговые решения»</text:span> остатков бытовой техники и электроники <text:span text:style-name="T4">ООО </text:span><text:span text:style-name="T6">«МЕТРО Кэш энд Керри»</text:span>.</text:p>
      <text:p text:style-name="P11">Таким образом Соглашение содержит положения, предусматривающие ограничение собственной деятельности сторон. В соответствии с пунктом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 Соглашение содержит положения, предусматривающие отказ его сторон от конкуренции, что потенциально может приводить к последствиям, перечисленным в частях 1 и 4 Закона о защите конкуренции.</text:p>
      <text:p text:style-name="P11">Статьей 11 Закона о защите конкуренции наложен запрет на ограничивающие конкуренцию соглашения хозяйствующих субъектов.</text:p>
      <text:p text:style-name="P10"><text:span text:style-name="T11">Учитывая изложенное, руководствуясь пунктом 4 части 2 статьи 33 Закона о защите конкуренции, Федеральная антимонопольная служба принимает решение </text:span>об удовлетворении данного ходатайства при условии, что Соглашение будет реализовано только в тех магазинах ООО <text:span text:style-name="T6">«МЕТРО Кэш энд Керри», которые указаны в Приложении № 1 к Договору аренды от 11.08.2017 № 2, заключенному между ООО «МЕТРО Кэш энд Керри» и ООО «Медиа-Маркт-Сатурн», и об одновременный выдаче сторонам Соглашения предписания, предусмотренного пунктом 2 части 1 статьи 23 Закона о защите конкуренции, об осуществлении действий, направленных на обеспечение конкуренции, в случае осуществления указанными лицами заявленных в ходатайстве действий.</text:span></text:p>
      <text:p text:style-name="P14">Настоящее решение действует только в совокупности с указанным предписанием.</text:p>
      <text:p text:style-name="P15"/>
      <text:p text:style-name="P7"/>
      <text:p text:style-name="P7"/>
      <text:p text:style-name="P9">А.Б. Кашеваров</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EDBA4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69cm" style:type="center"/>
          <style:tab-stop style:position="17.941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3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
      <draw:text-box fo:min-height="0.041cm">
       <text:p text:style-name="Frame_20_contents">2017-112236(1) </text:p>
      </draw:text-box>
     </draw:frame><draw:frame draw:style-name="Mfr1" draw:name="SpdTextFrame" text:anchor-type="paragraph" svg:x="0.499cm" svg:y="28.7cm" svg:width="4.8cm" draw:z-index="5">
      <draw:text-box fo:min-height="0.041cm">
       <text:p text:style-name="Frame_20_contents">2017-112236(3)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2"><draw:image xlink:href="Pictures/10000201000000780000001ABEDBA479.png" xlink:type="simple" xlink:show="embed" xlink:actuate="onLoad"/>
     </draw:frame><draw:frame draw:style-name="Mfr1" draw:name="Врезка2" text:anchor-type="paragraph" svg:x="0.499cm" svg:y="28.7cm" svg:width="4.8cm" draw:z-index="3">
      <draw:text-box fo:min-height="0.041cm">
       <text:p text:style-name="Frame_20_contents">2017-112236(1) </text:p>
      </draw:text-box>
     </draw:frame><draw:frame draw:style-name="Mfr1" draw:name="SpdTextFrame1" text:anchor-type="paragraph" svg:x="0.499cm" svg:y="28.7cm" svg:width="4.8cm" draw:z-index="6">
      <draw:text-box fo:min-height="0.041cm">
       <text:p text:style-name="Frame_20_contents">2017-112236(3) </text:p>
      </draw:text-box>
     </draw:frame><draw:frame draw:style-name="Mfr2" draw:name="SpdBarcode" text:anchor-type="paragraph" svg:x="0cm" svg:width="3.6cm" svg:height="0.78cm" draw:z-index="7"><draw:image xlink:href="Pictures/10000201000000780000001ABEDBA47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24T09:57:46.69</meta:creation-date>
    <meta:generator>OpenOffice.org/3.3$Win32 OpenOffice.org_project/330m20$Build-9567</meta:generator>
    <dc:date>2017-11-07T17:44:11.12</dc:date>
    <meta:editing-duration>PT4H40M27S</meta:editing-duration>
    <meta:editing-cycles>8</meta:editing-cycles>
    <meta:print-date>2017-10-24T13:19:25.66</meta:print-date>
    <meta:document-statistic meta:table-count="0" meta:image-count="2" meta:object-count="0" meta:page-count="3" meta:paragraph-count="26" meta:word-count="964" meta:character-count="7504"/>
    <meta:user-defined meta:name="Поле 1"/>
    <meta:user-defined meta:name="Поле 2"/>
    <meta:user-defined meta:name="Поле 3"/>
    <meta:user-defined meta:name="Поле 4"/>
  </office:meta>
</office:document-meta>
</file>