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68F5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74cm" fo:margin-right="0cm" fo:margin-top="0cm" fo:margin-bottom="0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74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74cm" fo:margin-right="0cm" fo:margin-top="0cm" fo:margin-bottom="0cm" fo:text-indent="0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328f31-d545-45af-84da-07de053e67a3" text:name="BossProviderVariable"/>
      </text:user-field-decls>
      <text:p text:style-name="P22">ПРЕДПИСАНИЕ</text:p>
      <text:p text:style-name="P18">о совершении действий, направленных на обеспечение конкуренции</text:p>
      <text:p text:style-name="P17"/>
      <text:p text:style-name="P15"><text:span text:style-name="T3">Руководствуясь пунктом 2 части 1 статьи 23, </text:span><text:span text:style-name="T4">пунктом 4 части 2 статьи 33 </text:span><text:span text:style-name="T3">Федерального закона от 26.07.2006 № 135-ФЗ «О защите конкуренции» (далее — Закон о защите конкуренции), решением ФАС России от ___.</text:span><text:span text:style-name="T6">11.2017</text:span><text:span text:style-name="T3"> №______________ по результатам рассмотрения ходатайства о предоставлении <text:s/>предварительного согласия на заключение соглашения о совместной деятельности между </text:span><text:span text:style-name="T11">Обществом с ограниченной ответственностью «МЕТРО Кэш энд Керри» </text:span><text:span text:style-name="T3">(место нахождения: 125445, г. Москва, Ленинградское шоссе, д. 71 Г; основной вид деятельности - оптовая и мелкооптовая торговля), </text:span><text:span text:style-name="T11">Обществом с ограниченной ответственностью</text:span><text:span text:style-name="T5"> «Медиа-Маркт-Сатурн»</text:span><text:span text:style-name="T3"> (место нахождения: 115230</text:span><text:span text:style-name="T5">, г. Москва, <text:s text:c="11"/>1-й Нагатинский пр-д, д. 10, стр. 1, помещение </text:span><text:span text:style-name="T6">LI-LIV</text:span><text:span text:style-name="T3">; основной вид деятельности - </text:span><text:span text:style-name="T5">розничная торговля бытовыми электротоварами, радио- и телеаппаратурой</text:span><text:span text:style-name="T3">) и </text:span><text:span text:style-name="T11">Обществом с ограниченной ответственностью</text:span><text:span text:style-name="T5"> «БТ торговые решения»</text:span><text:span text:style-name="T3"> (место нахождения: 115230</text:span><text:span text:style-name="T5">, г. Москва, 1-й Нагатинский пр-д, д. 10, стр. 1, помещение <text:s text:c="5"/></text:span><text:span text:style-name="T6">LI-LIV</text:span><text:span text:style-name="T3">; основной вид деятельности - </text:span><text:span text:style-name="T5">розничная торговля бытовыми электротоварами, радио- и телеаппаратурой</text:span><text:span text:style-name="T3">), Федеральная антимонопольная служба в целях предупреждения и пресечения недопущения, ограничения, устранения конкуренции предписывает </text:span><text:span text:style-name="T11">Обществу с ограниченной ответственностью «МЕТРО Кэш энд Керри» </text:span><text:span text:style-name="T3">(место нахождения: 125445, г. Москва, Ленинградское шоссе, д. 71 Г; основной вид деятельности - оптовая и мелкооптовая торговля) и </text:span><text:span text:style-name="T11">Обществу с ограниченной ответственностью</text:span><text:span text:style-name="T5"> «Медиа-Маркт-Сатурн» </text:span><text:span text:style-name="T7">совершить действия, направленные на обеспечение конкуренции на рынках </text:span><text:span text:style-name="T4">розничной, оптовой и мелкооптовой торговли бытовыми электротоварами, радио- и телеаппаратурой,</text:span><text:span text:style-name="T7"> </text:span><text:span text:style-name="T4">а именно:</text:span></text:p>
      <text:p text:style-name="P15"><text:span text:style-name="T4">1. Привести положения договора аренды № 2, заключенного 11.08.2017 между </text:span><text:span text:style-name="T9">ООО </text:span><text:span text:style-name="T10">«МЕТРО Кэш энд Керри»</text:span><text:span text:style-name="T4"> и ООО «Медиа-Маркт-Сатурн», в соответствие с антимонопольным законодательством Российской Федерации, в том числе исключить пункт 4.1.11 из указанного договора.</text:span></text:p>
      <text:p text:style-name="P15"><text:span text:style-name="T4">2. Привести положения агентского договора, заключенного 11.08.2017 между </text:span><text:span text:style-name="T9">ООО </text:span><text:span text:style-name="T10">«МЕТРО Кэш энд Керри»</text:span><text:span text:style-name="T4"> и ООО «Медиа-Маркт-Сатурн», в соответствие с антимонопольным законодательством Российской Федерации, в том числе исключить пункт 6.2 из указанного договора.</text:span></text:p>
      <text:p text:style-name="P16">3. Об исполнении пунктов 1 и 2 настоящего предписания, а также о начале реализации заявленного соглашения о совместной деятельности проинформировать ФАС России в течение тридцати дней со дня их совершения с приложением подтверждающих документов и материалов.</text:p>
      <text:p text:style-name="P16"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<text:soft-page-break/>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 </text:p>
      <text:p text:style-name="P14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 </text:p>
      <text:p text:style-name="P13"/>
      <text:p text:style-name="P10"/>
      <text:p text:style-name="P10"/>
      <text:p text:style-name="P12">А.Б. Кашеваров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68F5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7cm" style:type="center"/>
          <style:tab-stop style:position="17.91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2252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11225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068F58E.png" xlink:type="simple" xlink:show="embed" xlink:actuate="onLoad"/>
     </draw:frame><draw:frame draw:style-name="Mfr1" draw:name="Врезка3" text:anchor-type="paragraph" svg:x="0.499cm" svg:y="28.7cm" svg:width="4.8cm" draw:z-index="2">
      <draw:text-box fo:min-height="0.041cm">
       <text:p text:style-name="Frame_20_contents">2017-112252(1) </text:p>
      </draw:text-box>
     </draw:frame><draw:frame draw:style-name="Mfr2" draw:name="Графический объект3" text:anchor-type="paragraph" svg:x="0cm" svg:width="3.6cm" svg:height="0.78cm" draw:z-index="3"><draw:image xlink:href="Pictures/10000201000000780000001AD068F58E.png" xlink:type="simple" xlink:show="embed" xlink:actuate="onLoad"/>
     </draw:frame><draw:frame draw:style-name="Mfr1" draw:name="Врезка4" text:anchor-type="paragraph" svg:x="0.499cm" svg:y="28.7cm" svg:width="4.8cm" draw:z-index="4">
      <draw:text-box fo:min-height="0.041cm">
       <text:p text:style-name="Frame_20_contents">2017-112252(2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112252(2) </text:p>
      </draw:text-box>
     </draw:frame><draw:frame draw:style-name="Mfr2" draw:name="SpdBarcode" text:anchor-type="paragraph" svg:x="0cm" svg:width="3.6cm" svg:height="0.78cm" draw:z-index="7"><draw:image xlink:href="Pictures/10000201000000780000001AD068F5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11:14.13</meta:creation-date>
    <meta:generator>OpenOffice.org/3.3$Win32 OpenOffice.org_project/330m20$Build-9567</meta:generator>
    <dc:date>2017-11-07T17:46:33.91</dc:date>
    <meta:print-date>2017-10-24T13:20:17.72</meta:print-date>
    <meta:editing-duration>PT4H19M50S</meta:editing-duration>
    <meta:editing-cycles>3</meta:editing-cycles>
    <meta:document-statistic meta:table-count="0" meta:image-count="3" meta:object-count="0" meta:page-count="2" meta:paragraph-count="15" meta:word-count="427" meta:character-count="3430"/>
    <meta:user-defined meta:name="Поле 1"/>
    <meta:user-defined meta:name="Поле 2"/>
    <meta:user-defined meta:name="Поле 3"/>
    <meta:user-defined meta:name="Поле 4"/>
  </office:meta>
</office:document-meta>
</file>