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D5FE24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2pt" fo:background-color="#ffffff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background-color="#ffff00" style:font-size-asian="14pt" style:font-name-complex="Times New Roman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8.202cm"/>
        </style:tab-stops>
      </style:paragraph-properties>
      <style:text-properties fo:color="#000000" style:font-name="Times New Roman" fo:font-size="14pt" fo:background-color="#ffffff" style:font-name-asian="TimesNewRomanPSMT" style:font-size-asian="14pt" style:language-asian="ru" style:country-asian="RU" style:font-name-complex="TimesNewRomanPSM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.6000003814697pt" fo:font-style="normal" style:font-size-asian="13.6000003814697pt" style:font-style-asian="normal" style:font-size-complex="13.6000003814697pt" style:font-style-complex="normal"/>
    </style:style>
    <style:style style:name="P18" style:family="paragraph" style:parent-style-name="Text_20_body">
      <style:paragraph-properties fo:margin-left="0cm" fo:margin-right="0cm" fo:margin-top="0cm" fo:margin-bottom="0cm" fo:text-indent="1.244cm" style:auto-text-indent="false"/>
      <style:text-properties fo:color="#000000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0.018cm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#ffffff"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#ffffff"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0.018cm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P25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 style:vertical-align="auto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Table_20_Contents">
      <style:paragraph-properties fo:margin-left="9.4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ff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font-weight="bold" fo:background-color="#ffffff" style:font-name-asian="Times New Roman" style:font-size-asian="14pt" style:font-weight-asian="bold" style:font-name-complex="Times New Roman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font-weight="bold" fo:background-color="#ffffff" style:font-name-asian="Times New Roman" style:font-size-asian="14pt" style:font-weight-asian="bold" style:font-name-complex="Times New Roman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5" style:family="paragraph" style:parent-style-name="Heading_20_2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4.363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0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 fo:background-color="#ffffff">
        <style:background-image/>
      </style:paragraph-properties>
      <style:text-properties fo:color="#ff0000" style:font-name="Times New Roman" fo:font-size="14pt" style:font-size-asian="14pt" style:font-size-complex="14pt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P41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4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P43" style:family="paragraph" style:parent-style-name="Text_20_body">
      <style:paragraph-properties fo:margin-left="0cm" fo:margin-right="0cm" fo:margin-top="0cm" fo:margin-bottom="0cm" fo:text-indent="1.244cm" style:auto-text-indent="false"/>
      <style:text-properties fo:color="#ff0000" fo:font-size="14pt" fo:background-color="#ffffff" style:font-size-asian="14pt" style:font-size-complex="14pt"/>
    </style:style>
    <style:style style:name="P4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4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4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47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P48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6" style:family="text">
      <style:text-properties fo:color="#000000" style:font-name="Times New Roman" fo:font-size="14pt" fo:language="en" fo:country="US" style:font-size-asian="14pt" style:font-size-complex="14pt"/>
    </style:style>
    <style:style style:name="T7" style:family="text">
      <style:text-properties fo:color="#000000" style:font-name="Times New Roman" fo:font-size="12pt" fo:background-color="#ffffff" style:font-size-asian="12pt" style:font-size-complex="12pt"/>
    </style:style>
    <style:style style:name="T8" style:family="text">
      <style:text-properties fo:color="#000000" style:font-name="Times New Roman" fo:font-size="12pt" fo:background-color="#ffffff" style:font-name-asian="Times New Roman" style:font-size-asian="12pt" style:font-name-complex="Times New Roman" style:font-size-complex="12pt"/>
    </style:style>
    <style:style style:name="T9" style:family="text">
      <style:text-properties fo:color="#000000" fo:font-weight="normal" fo:background-color="#ffffff" style:font-weight-asian="normal" style:font-weight-complex="normal"/>
    </style:style>
    <style:style style:name="T10" style:family="text">
      <style:text-properties fo:color="#000000" fo:language="ru" fo:country="RU" style:font-name-complex="Times New Roman"/>
    </style:style>
    <style:style style:name="T11" style:family="text">
      <style:text-properties fo:color="#000000" fo:background-color="#ffffff"/>
    </style:style>
    <style:style style:name="T12" style:family="text">
      <style:text-properties fo:color="#000000" style:font-name-complex="Times New Roman"/>
    </style:style>
    <style:style style:name="T13" style:family="text">
      <style:text-properties fo:color="#000000" fo:background-color="transparent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style:font-name="Times New Roman1" fo:font-size="14pt" fo:language="en" fo:country="US" style:font-size-asian="14pt" style:font-size-complex="14pt"/>
    </style:style>
    <style:style style:name="T16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17" style:family="text">
      <style:text-properties fo:color="#000000" style:text-line-through-style="none" style:text-position="0% 100%" style:font-name="Times New Roman1" fo:letter-spacing="normal" fo:language="ru" fo:country="RU" fo:font-style="normal" style:text-underline-style="none" fo:font-weight="bold" fo:background-color="#ffffff" style:font-name-asian="Arial1" style:language-asian="ru" style:country-asian="RU" style:font-style-asian="normal" style:font-weight-asian="bold" style:font-name-complex="Arial1" style:font-style-complex="normal" style:font-weight-complex="bold"/>
    </style:style>
    <style:style style:name="T18" style:family="text">
      <style:text-properties fo:color="#000000" style:text-underline-style="none" style:font-name-complex="Times New Roman"/>
    </style:style>
    <style:style style:name="T19" style:family="text">
      <style:text-properties fo:background-color="#ffffff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language="ru" fo:country="RU"/>
    </style:style>
    <style:style style:name="T22" style:family="text">
      <style:text-properties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23" style:family="text">
      <style:text-properties fo:language="ru" fo:country="RU" fo:font-weight="normal" fo:background-color="#ffffff" style:font-weight-asian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anguage-asian="ru" style:country-asian="RU" style:font-style-asian="normal" style:font-weight-asian="normal" style:font-style-complex="normal" style:font-weight-complex="normal" style:text-scale="100%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language-asian="ru" style:country-asian="RU" style:font-style-asian="normal" style:font-weight-asian="bold" style:font-style-complex="normal" style:font-weight-complex="bold" style:text-scale="100%"/>
    </style:style>
    <style:style style:name="T26" style:family="text">
      <style:text-properties fo:font-variant="normal" fo:text-transform="none" style:text-line-through-style="none" style:text-position="0% 100%" fo:font-size="14pt" fo:letter-spacing="normal" fo:language="ru" fo:country="RU" style:text-underline-style="none" fo:font-weight="normal" fo:background-color="transparent" style:font-size-asian="14pt" style:language-asian="ru" style:country-asian="RU" style:font-weight-asian="normal" style:font-name-complex="Times New Roman" style:font-size-complex="14pt" style:font-weight-complex="normal" style:text-scale="100%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anguage-asian="ru" style:country-asian="RU" style:font-style-asian="normal" style:font-weight-asian="normal" style:font-style-complex="normal" style:font-weight-complex="normal" style:text-scale="100%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italic" style:text-underline-style="none" fo:font-weight="normal" style:language-asian="ru" style:country-asian="RU" style:font-style-asian="italic" style:font-weight-asian="normal" style:font-style-complex="italic" style:font-weight-complex="normal" style:text-scale="100%"/>
    </style:style>
    <style:style style:name="T29" style:family="text">
      <style:text-properties style:font-name-asian="TimesNewRomanPSMT" style:font-name-complex="TimesNewRomanPSMT"/>
    </style:style>
    <style:style style:name="T30" style:family="text">
      <style:text-properties fo:font-size="14pt" style:font-name-asian="TimesNewRomanPSMT" style:font-size-asian="14pt" style:font-name-complex="TimesNewRomanPSMT" style:font-size-complex="14pt"/>
    </style:style>
    <style:style style:name="T31" style:family="text">
      <style:text-properties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32" style:family="text">
      <style:text-properties fo:background-color="transparent"/>
    </style:style>
    <style:style style:name="T3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style-complex="normal" style:font-weight-complex="normal"/>
    </style:style>
    <style:style style:name="T35" style:family="text">
      <style:text-properties fo:color="#ff0000" style:font-name="Times New Roman" fo:font-size="14pt" style:font-size-asian="14pt" style:font-size-complex="14pt"/>
    </style:style>
    <style:style style:name="T36" style:family="text">
      <style:text-properties fo:color="#ff0000" style:font-name-complex="Times New Roman"/>
    </style:style>
    <style:style style:name="T37" style:family="text">
      <style:text-properties style:font-name="Times New Roman" fo:font-size="14pt" style:font-size-asian="14pt" style:font-size-complex="14pt"/>
    </style:style>
    <style:style style:name="T38" style:family="text">
      <style:text-properties fo:font-weight="bold" style:font-name-asian="TimesNewRomanPSMT" style:font-weight-asian="bold" style:font-name-complex="TimesNewRomanPSMT" style:font-weight-complex="bold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style:font-name-complex="Times New Roman"/>
    </style:style>
    <style:style style:name="T4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2" style:family="text">
      <style:text-properties style:text-underline-style="none" style:font-name-complex="Times New Roman"/>
    </style:style>
    <style:style style:name="T4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b18784-9438-451f-9c35-2e0901a76633" text:name="BossProviderVariable"/>
      </text:user-field-decls>
      <text:p text:style-name="P44"><text:span text:style-name="Основной_20_шрифт_20_абзаца"><text:span text:style-name="T2">РЕШЕНИЕ</text:span></text:span></text:p>
      <text:h text:style-name="P35" text:outline-level="2"><text:s text:c="25"/>г. Москва <text:s text:c="100"/></text:h>
      <text:p text:style-name="P29"/>
      <text:p text:style-name="P36">Резолютивная часть решения объявлена «23» октября 2017</text:p>
      <text:p text:style-name="P29">Полный текст решения изготовлен «26» октября 2017</text:p>
      <text:p text:style-name="P31"/>
      <text:p text:style-name="P20"><text:span text:style-name="Основной_20_шрифт_20_абзаца"><text:span text:style-name="T3">Коллегиальный орган Федеральной антимонопольной службы — Апелляционная коллегия Федеральной антимонопольной службы (далее — <text:s/>Коллегия) в составе: </text:span></text:span><text:span text:style-name="Основной_20_шрифт_20_абзаца"><text:span text:style-name="T16">&lt;...&gt;</text:span></text:span><text:span text:style-name="Основной_20_шрифт_20_абзаца"><text:span text:style-name="T3">,</text:span></text:span></text:p>
      <text:p text:style-name="P7"><text:span text:style-name="T19">рассмотрев на заседании Коллегии </text:span><text:span text:style-name="T9">жалобы ПАО СК «Росгосстрах», <text:s/>Российский Союз Автостраховщиков на решение от 26.06.2017 и предписания №№ 1, 2 от 15.06.2017 Татарстанского УФАС России по делу о нарушении антимонопольного законодательства № 05-284/2016</text:span><text:span text:style-name="T11">,</text:span></text:p>
      <text:p text:style-name="P16">в присутствии:</text:p>
      <text:p text:style-name="P20"><text:span text:style-name="Основной_20_шрифт_20_абзаца"><text:span text:style-name="T4">от ПАО СК «Росгосстрах» - </text:span></text:span><text:span text:style-name="Основной_20_шрифт_20_абзаца"><text:span text:style-name="T6">&lt;...&gt;</text:span></text:span><text:span text:style-name="T4"> (доверенность № 320Д от 06.03.2017), </text:span><text:span text:style-name="T6">&lt;...&gt;</text:span><text:span text:style-name="T4"> (доверенность № 2837-Д от 23.05.2016);</text:span></text:p>
      <text:p text:style-name="P16">от РСА - <text:span text:style-name="T43">&lt;...&gt;</text:span> (доверенность № 130 от 04.08.2017), <text:span text:style-name="T43">&lt;...&gt;</text:span> (доверенность № 6 от 16.01.2017), <text:span text:style-name="T43">&lt;...&gt;</text:span> (доверенность от 29.08.2017),</text:p>
      <text:p text:style-name="P21"><text:span text:style-name="Основной_20_шрифт_20_абзаца"><text:span text:style-name="T4">(уведомление о дате, времени и месте рассмотрения жалобы <text:s/>размещено 12.10.2017</text:span></text:span><text:span text:style-name="Основной_20_шрифт_20_абзаца"><text:span text:style-name="T35"> </text:span></text:span><text:span text:style-name="Основной_20_шрифт_20_абзаца"><text:span text:style-name="T4">на официальном сайте ФАС России </text:span></text:span><text:a xlink:type="simple" xlink:href="http://www.fas.gov.ru/" office:target-frame-name="_top" xlink:show="replace"><text:span text:style-name="Основной_20_шрифт_20_абзаца"><text:span text:style-name="T37">www.fas.gov.ru</text:span></text:span></text:a><text:span text:style-name="Основной_20_шрифт_20_абзаца"><text:span text:style-name="T4"> в информационно-телекоммуникационной сети «Интернет»)</text:span></text:span><text:span text:style-name="Основной_20_шрифт_20_абзаца"><text:span text:style-name="T3">,</text:span></text:span></text:p>
      <text:p text:style-name="P23"/>
      <text:p text:style-name="P32">УСТАНОВИЛА:</text:p>
      <text:p text:style-name="P33"/>
      <text:p text:style-name="P12">В Федеральную антимонопольную службу поступили <text:span text:style-name="T20">жалобы ПАО СК «Росгосстрах», Российского Союза Автостраховщиков (далее — РСА, </text:span><text:span text:style-name="T22">Заявители) </text:span><text:span text:style-name="T20">на решение от 26.06.2017 и предписания №№ 1, 2 от 15.06.2017 Татарстанского УФАС России по делу о нарушении антимонопольного законодательства № 05-284/2016</text:span><text:span text:style-name="T23"> </text:span><text:span text:style-name="T20">(далее — Решение Татарстанского УФАС России, Решение/ Предписания Татарстанского УФАС России) на наличие нарушения единообразия в применении антимонопольными органами норм антимонопольного законодательства</text:span>.</text:p>
      <text:p text:style-name="P13">Оспариваемым Решением Татарстанского УФАС России:</text:p>
      <text:list xml:id="list30561235" text:style-name="L1">
        <text:list-item>
          <text:p text:style-name="P45"><text:span text:style-name="T24">ПАО СК «Росгосстрах», РСА признаны нарушившими пункт 1 части 4 статьи 11 Федерального закона от 26.07.2006 № 135-ФЗ «О защите конкуренции» (далее — Закон о защите конкуренции), что выразилось в достижении соглашения по вопросу сокращения количества</text:span><text:span text:style-name="T25"> </text:span><text:span text:style-name="T24">заключенных договоров обязательного страхования гражданской ответственности владельцев транспортных средств и привело к созданию дефицита на рынке обязательного страхования гражданской ответственности владельцев транспортных средств (далее - ОСАГО) на территории Республики Татарстан.</text:span></text:p>
        </text:list-item>
      </text:list>
      <text:p text:style-name="P13">Оспариваемыми Предписаниями Татарстанского УФАС России:</text:p>
      <text:list xml:id="list30556594" text:continue-numbering="true" text:style-name="L1">
        <text:list-item>
          <text:p text:style-name="P46"><text:soft-page-break/>ПАО СК «Росгосстрах» в течение 30 (тридцати) календарных дней со дня получения настоящего Предписания прекратить нарушение 1 части 4 статьи 11 Закона о защите конкуренции, а именно:</text:p>
        </text:list-item>
      </text:list>
      <text:list xml:id="list30566147" text:style-name="L2">
        <text:list-item>
          <text:list>
            <text:list-item>
              <text:list>
                <text:list-item>
                  <text:p text:style-name="P48">Не допускать необоснованные отказы, уклонение от заключения договоров ОСАГО, в том числе по причине отсутствия бланков страховых полисов.</text:p>
                </text:list-item>
                <text:list-item>
                  <text:p text:style-name="P48">Обеспечить надлежащее функционирование, предоставление услуг ОСАГО в агентствах ПАО СК «Росгосстрах» на территории Республики Татарстан.</text:p>
                </text:list-item>
              </text:list>
            </text:list-item>
          </text:list>
        </text:list-item>
      </text:list>
      <text:list xml:id="list30560485" text:continue-list="list30556594" text:style-name="L1">
        <text:list-item>
          <text:p text:style-name="P38"><text:span text:style-name="T27">РСА в течение 30 (тридцати) календарных дней со дня получения настоящего Предписания прекратить нарушение</text:span><text:span text:style-name="T28"> </text:span><text:span text:style-name="T27">1 части 4 статьи 11 Закона о защите конкуренции, а именно обеспечить надлежащее функционирование, предоставление услуг ОСАГО в агентствах ПАО СК «Росгосстрах» на территории Республики Татарстан</text:span><text:span text:style-name="T39">.</text:span></text:p>
        </text:list-item>
      </text:list>
      <text:p text:style-name="P13">По мнению Заявителей, Решение и Предписания Татарстанского УФАС России нарушают нормы антимонопольного законодательства, а также нарушают единообразие практики в сфере применения антимонопольного законодательства, в частности: </text:p>
      <text:list xml:id="list30542803" text:style-name="L3">
        <text:list-item>
          <text:p text:style-name="P40">РСА не осуществляет предпринимательскую деятельность, не получает дохода от заключения договоров ОСАГО, страхователи и выгодоприобретатели по договорам ОСАГО не являются потребителями услуг РСА и, соответственно, союз не является хозяйствующим субъектом на рынке ОСАГО в понимании Закона о защите конкуренции и не может являться участником Соглашения на указанном товарном рынке;</text:p>
        </text:list-item>
        <text:list-item>
          <text:p text:style-name="P41"><text:span text:style-name="T29">в</text:span><text:span text:style-name="T38"> </text:span><text:span text:style-name="T29">материалах дела отсутствуют какие-либо доказательства, что результат действий ПАО СК «Росгосстрах» соответствует интересам РСА, а также, что РСА был заранее уведомлен о таких действиях;</text:span></text:p>
        </text:list-item>
        <text:list-item>
          <text:p text:style-name="P47">у РСА отсутствуют полномочия по контролю и надзору за исполнением страховыми компаниями - членами РСА законодательства Российской Федерации;</text:p>
        </text:list-item>
        <text:list-item>
          <text:p text:style-name="P40">причинно-следственная связь между снижением количества бланков полисов ОСАГО, полученных ПАО СК «Росгосстрах» в рассматриваемый период времени, и сокращением доли ПАО СК «Росгосстрах» на рынке <text:s/>ОСАГО на территории Республики Татарстан отсутствует;</text:p>
        </text:list-item>
        <text:list-item>
          <text:p text:style-name="P42"><text:span text:style-name="Основной_20_шрифт_20_абзаца"><text:span text:style-name="T30">в связи с квалификацией действий (бездействия) РСА и ПАО СК «Росгосстрах» по пункту 1 части 4 статьи 11 Закона о защите конкуренции в</text:span></text:span><text:span text:style-name="Основной_20_шрифт_20_абзаца"><text:span text:style-name="T31"> </text:span></text:span><text:span text:style-name="Основной_20_шрифт_20_абзаца"><text:span text:style-name="T30">решении отсутствуют доказательства того, что навязывание ПАО СК «Росгосстрах» контрагенту условий договора, не выгодных для него, влечет к наступлению благоприятных последствий для РСА.</text:span></text:span></text:p>
        </text:list-item>
      </text:list>
      <text:p text:style-name="P12">При рассмотрении жалобы Коллегией установлены следующие обстоятельства.</text:p>
      <text:p text:style-name="P5"><text:soft-page-break/>В адрес Татарстанского УФАС России на протяжении 2016 года поступали многочисленные обращения граждан, указывающие на отказ, уклонение страховых организаций от заключения договоров ОСАГО, в том числе по причине отсутствия бланков полисов ОСАГО.</text:p>
      <text:p text:style-name="P8"><text:tab/>В целях выяснения указанных обстоятельств Татарстанским УФАС России у РСА была запрошена информация о количестве полисов ОСАГО, оформленных страховыми организациями, осуществляющими ОСАГО на территории Республики Татарстан, за 2014-2016 годы. </text:p>
      <text:p text:style-name="P8"><text:tab/>По результатам анализа представленных РСА документов Татарстанским УФАС России были обнаружены признаки нарушения антимонопольного законодательства в сведениях РСА со стороны ПАО СК «Росгосстрах» при оформлении полисов ОСАГО. </text:p>
      <text:p text:style-name="P8"><text:tab/>На основании изложенного Татарстанским УФАС России 15.12.2016 возбуждено дело № 05-284/2016 по признакам нарушения ПАО СК «Росгосстрах» и РСА пункта 1 части 4 статьи 11 Закона о защите конкуренции, выразившегося в достижении соглашения по вопросу сокращения количества заключенных договоров ОСАГО, что привело к созданию дефицита на рынке оказания услуг по ОСАГО на территории Республики Татарстан.</text:p>
      <text:p text:style-name="P8"><text:tab/>В качестве доказательств нарушения пункта 1 части 4 статьи 11 Закона о защите конкуренции в действиях ПАО СК «Росгосстрах» и РСА в Решении приведены:</text:p>
      <text:list xml:id="list30538300" text:style-name="L4">
        <text:list-item>
          <text:p text:style-name="P39">сведения об объеме собранных страховых премий по договорам ОСАГО в границах Республики Татарстан за период с 2014 по 2016 годы в целом по <text:span text:style-name="T21">Республики Татарстан</text:span> в разрезе наиболее крупных страховых организаций, осуществляющих деятельность по ОСАГО в данном субъекте Российской Федерации, согласно которым ПАО СК «Росгосстрах» в указанный период времени занимает доминирующее положение на рынке ОСАГО в границах Республики Татарстан с долей, превышающей 20%;</text:p>
        </text:list-item>
        <text:list-item>
          <text:p text:style-name="P39">сведения о количестве договоров ОСАГО, заключенных страховщиками в рассматриваемый период в границах Республики Татарстан, согласно которым в 2014 году 29,9% всех договоров ОСАГО было заключено ПАО СК «Росгосстрах». Как указано в Решении, на протяжении 2015 — 2016 года доля заключенных ПАО СК «Росгосстрах» договоров ОСАГО сократилась на 59% и составила 141 329 договора ОСАГО в 2016 году, в то время как в 2014 году ПАО СК «Росгосстрах» было заключено 346 912 договора ОСАГО, что составляет 16% от общего количества договоров ОСАГО, заключенных всеми страховыми организациями на территории Республики Татарстан в 2016 году (сокращение доли на 13,9%);</text:p>
        </text:list-item>
        <text:list-item>
          <text:p text:style-name="P39">сведения о количестве агентств (офисов, отделений) ПАО СК «Росгосстрах», действовавших на территории Республики Татарстан в 2015-2016 годах, согласно которым на протяжении указанного периода времени на территории Республики Татарстан действовало порядка 59 агентств (офисов, <text:soft-page-break/>отделений) ПАО СК «Росгосстрах», в то время как услуги по заключению договоров ОСАГО в указанный период времени оказывали лишь 18 агентств в виду отсутствия у сотрудников остальных агентств ПАО СК «Росгосстрах» доверенностей на заключение договоров ОСАГО;</text:p>
        </text:list-item>
        <text:list-item>
          <text:p text:style-name="P39">сведения о количестве бланков полисов ОСАГО за 2014-2016 годы, запрошенных ПАО СК «Росгосстрах» у РСА, согласно которым в 2016 году ПАО СК «Росгосстрах» запросило значительно меньше бланков полисов ОСАГО, чем в период 2014 — 2015 года. Как указано в Решении, указанные сведения, по мнению Комиссии Татарстанского УФАС России, свидетельствуют о том, что РСА располагал сведениями о существенном сокращении ПАО СК «Росгосстрах» заключения договоров ОСАГО, в то же время каких-либо мер, направленных на стабилизацию ситуации, связанной с сокращением количества бланков полисов ОСАГО, находящихся в обращении на территории Республики Татарстан, РСА не предпринял;</text:p>
        </text:list-item>
        <text:list-item>
          <text:p text:style-name="P39">многочисленные обращения граждан, поступившие в Татарстанское УФАС России в 2016 году, по вопросу отказа, уклонения от заключения договоров ОСАГО, в том числе, в связи с отсутствием бланков полисов ОСАГО;</text:p>
        </text:list-item>
        <text:list-item>
          <text:p text:style-name="P39">многочисленные материалы, размещенные на различных Интернет-ресурсах и содержащие информацию, в том числе, о том, что ПАО СК «Росгосстрах» сокращает долю присутствия на рынке ОСАГО и может прекратить продажу полисов ОСАГО.</text:p>
        </text:list-item>
      </text:list>
      <text:p text:style-name="P8"><text:tab/>На основании указанных данных Комиссия Татарстанского УФАС <text:s text:c="16"/>России пришла к выводу о том, что ПАО СК «Росгосстрах» и РСА в полной мере не обеспечивают надлежащее исполнение своих обязательств, которые предусмотрены Федеральным законом от 25.04.2002 № 40-ФЗ «Об обязательном страховании гражданской ответственности владельцев транспортных средств» (далее — Закон об ОСАГО), в силу чего любому обратившемуся гражданину не представляется возможным оформить полис ОСАГО в ПАО СК «Росгосстрах».</text:p>
      <text:p text:style-name="P8"><text:tab/><text:span text:style-name="T17">Коллегия рассмотрела жалобу на предмет соблюдения единообразия в применении антимонопольными органами норм антимонопольного законодательства и приходит к следующим выводам.</text:span></text:p>
      <text:p text:style-name="P9"><text:tab/>В соответствии с пунктом 1 части 4 статьи 11 Закона о защите конкуренции запрещаются иные соглашения между хозяйствующими субъектами (за исключением «вертикальных» соглашений, которые признаются допустимыми в соответствии со статьей 12 данного закона), если установлено, что такие соглашения приводят или могут привести к ограничению конкуренции, в частности, соглашения о навязывании контрагенту условий договора, невыгодных для него или не относящихся к предмету договора.</text:p>
      <text:p text:style-name="P9"><text:tab/>При этом, как указано в пункте 5 статьи 4 Закона о защите конкуренции, под <text:span text:style-name="T33">хозяйствующим субъектом понимается, в том числе, некоммерческая организация, осуществляющая деятельность, приносящую ей доход. </text:span></text:p>
      <text:p text:style-name="P9"><text:soft-page-break/><text:tab/><text:span text:style-name="T34">Согласно статье 24 Закона об ОСАГО РСА представляет собой единое общероссийское профессиональное объединение, являющееся некоммерческой корпоративной организацией, основанной на принципе обязательного членства страховщиков и действующее, в том числе, в целях обеспечения их </text:span><text:span text:style-name="T34">взаимодействия, координации их предпринимательской деятельности, представления и защиты общих профессиональных и имущественных интересов, установления правил профессиональной деятельности при осуществлении ОСАГО. </text:span></text:p>
      <text:p text:style-name="P10"><text:span text:style-name="T36"><text:tab/></text:span><text:span text:style-name="T12">Обеспечение страховых организаций - членов РСА бланками полисов ОСАГО является одной из функций РСА в соответствии со статьей 25 Закона об ОСАГО, которая осуществляется им на основании правил профессиональной деятельности </text:span><text:span text:style-name="T40">«Порядок обеспечения членов Российского Союза Автостраховщиков бланками страховых полисов обязательного страхования гражданской ответственности владельцев транспортных средств, использование указанных бланков и установления количества договоров обязательного страхования, заключаемых в виде электронных документов», утвержденными Президиумом РСА 8 апреля 2011 года (далее — ППД о бланках).</text:span></text:p>
      <text:p text:style-name="P9">В то же время в Решении и материалах рассматриваемого дела не представлено описание обстоятельств и свидетельств того, что РСА является <text:s/>хозяйствующим субъектом в понимании Закона о защите конкуренции и к нему в рассматриваемом случае могут быть применены запреты, установленные пунктом 1 части 4 статьи 11 Закона о защите конкуренции. </text:p>
      <text:p text:style-name="P10"><text:span text:style-name="T40"><text:tab/>Кроме того, к</text:span><text:span text:style-name="T12">ак указано в мотивировочной и резолютивной частях Решения, нарушение РСА и ПАО СК «Росгосстрах» пункта 1 части 4 статьи 11 Закона о защите конкуренции выразилось в достижении соглашения по вопросу сокращения количества заключенных договоров ОСАГО, что привело к созданию дефицита на рынке оказания услуг по ОСАГО на территории Республики Татарстан.</text:span></text:p>
      <text:p text:style-name="P9"><text:tab/>В то же время согласно пункту 1 части 4 статьи 11 Закона о защите конкуренции, запрещаются иные соглашения между хозяйствующими субъектами, если установлено, что такие соглашения приводят или могут привести к ограничению конкуренции, в частности, запрещаются соглашения о навязывании контрагенту условий договора, невыгодных для него или не относящихся к предмету договора.</text:p>
      <text:p text:style-name="P9"><text:tab/>Таким образом, указанное Комиссией Татарстанского УФАС России содержание предполагаемого соглашения между РСА и <text:span text:style-name="T1">ПАО СК «Росгосстрах», <text:s/>не соответствует содержанию соглашений, которые запрещены пунктом 1 части 4 статьи 11 Закона о защите конкуренции.</text:span></text:p>
      <text:p text:style-name="P15"><text:tab/>Каких-либо доказательств навязывания РСА и ПАО СК «Росгосстрах» в связи с достижением соответствующей договоренности каким-либо своим контрагентам условий договоров, невыгодных для них или не относящихся <text:s text:c="13"/>к предмету договоров, в том числе доказательств навязывания ПАО СК <text:soft-page-break/>«Росгосстрах» по соглашению с РСА страхователям дополнительных услуг при заключении договора ОСАГО, в Решении не описано.</text:p>
      <text:p text:style-name="P9"><text:tab/>К материалам дела № 05-284/2016 приобщено 9 обращений физических лиц с жалобами на навязывание <text:span text:style-name="T1">ПАО СК «Росгосстрах» дополнительных услуг </text:span><text:span text:style-name="T1">при заключении договора ОСАГО,</text:span> однако, никакой оценки данному обстоятельству в Решении не приводится, в том числе, с точки зрения вмененного <text:span text:style-name="T1">РСА и ПАО <text:s/>СК «Росгосстрах» нарушения пункта 1 части 4 статьи 11 Закона о защите конкуренции.</text:span></text:p>
      <text:p text:style-name="P15"><text:tab/>В качестве доказательства наличия между РСА и ПАО СК «Росгосстрах» договоренности по вопросу сокращения количества заключенных договоров ОСАГО в Решении приводится, в том числе, факт осведомленности РСА о совершении ПАО СК «Росгосстрах» действий по сокращению объемов заключаемых договоров ОСАГО и непринятия РСА действий, направленных на стабилизацию ситуации с сокращением количества бланков на территории Республики Татарстан. </text:p>
      <text:p text:style-name="P9"><text:tab/>В этой связи следует отметить, что ППД о бланках разработаны в соответствии со статьей 26 Закона об ОСАГО, устанавливают порядок обеспечения страховщиков бланками страховых полисов в зависимости от их финансовой устойчивости и платежеспособности, а также от соблюдения ими условий членства в РСА.</text:p>
      <text:p text:style-name="P9"><text:tab/>ППД о бланках предусматривают, в том числе, порядок распределения страховщиков по группам риска в зависимости от их финансовой устойчивости и платежеспособности, а также от соблюдения ими условий членства в РСА; механизм финансовых гарантий при обеспечении страховщиков бланками полисов ОСАГО в количестве, превышающим количество, определенное в зависимости от группы риска, к которой отнесен страховщик; порядок расчета размера обеспечения страховщиков бланками полисов ОСАГО в зависимости от отнесения к группе риска, основания для приостановления и возобновления исполнения заявки на изготовление бланков полисов ОСАГО, предоставление информации об использовании бланков полисов и их остатках и т.д.</text:p>
      <text:p text:style-name="P10"><text:span text:style-name="T40"><text:tab/>ППД о бланках РСА устанавливает </text:span><text:span text:style-name="T42">максимальное</text:span><text:span text:style-name="T40"> количество бланков полисов ОСАГО, которое </text:span><text:span text:style-name="T18">страховщик </text:span><text:span text:style-name="T42">может заказать</text:span><text:span text:style-name="T40"> у предприятия — изготовителя в зависимости от финансового положения страховой организации и соблюдения условий членства без предоставления финансовых гарантий РСА. <text:tab/>Установление </text:span><text:span text:style-name="T42">минимального</text:span><text:span text:style-name="T40"> количества бланков полисов ОСАГО, которое страховщик вправе заказать, ППД о бланках не предусмотрено.</text:span></text:p>
      <text:p text:style-name="P10"><text:span text:style-name="T40"><text:tab/></text:span><text:span text:style-name="T12">Каких-либо конкретных положений в </text:span><text:span text:style-name="T10">ППД о бланках и иных документах, в том числе нормативно-правового характера, свидетельствующих о наличии у РСА обязанности и (или) полномочий оказывать влияние </text:span><text:span text:style-name="T12">на решение страховщика о количестве заказываемых бланков полисов ОСАГО в пределах выделенного ему максимального лимита, в Решении не указано.</text:span></text:p>
      <text:p text:style-name="P15"><text:tab/>Кроме того, в Решении отсутствует описание и какие-либо подтверждения <text:soft-page-break/>наличия у РСА экономической и иной выгоды от реализации договоренности, направленной на сокращение объемов оказания услуг ОСАГО на территории Республики Татарстан.</text:p>
      <text:p text:style-name="P15"><text:tab/>Изложенное в совокупности не позволяет сделать вывод о наличии между РСА и ПАО СК «Росгосстрах» соглашения о создании дефицита на рынке оказания услуг по ОСАГО на территории Республики Татарстан.</text:p>
      <text:p text:style-name="P11"><text:span text:style-name="T13"><text:tab/>Указанные</text:span><text:span text:style-name="T32"> в Решении обстоятельства, а также имеющиеся в материалах рассматриваемого дела документы, включая жалобы физических лиц, могут свидетельствовать лишь о факте совершения самим ПАО СК «Росгосстрах» действий по навязыванию страхователям приобретения дополнительных услуг при заключении договора ОСАГО и об отказе от заключения таких договоров, в том числе в случае отказа страхователей от приобретения дополнительных услуг, а не о совершении ПАО СК «Росгосстрах» данных действий по соглашению с РСА.</text:span></text:p>
      <text:p text:style-name="P17"><text:span text:style-name="Основной_20_шрифт_20_абзаца"><text:span text:style-name="T26"><text:tab/>Помимо отсутствия доказательств заключения РСА и ПАО СК «Росгосстрах» антиконкурентного соглашения и обоснования цели заключения ПАО СК «Росгосстрах» и РСА такого соглашения, в Решении также не приведено свидетельств возможных последствий для состояния конкуренции на рынке оказания услуг по ОСАГО в результате реализации ответчиками по делу предполагаемого соглашения.</text:span></text:span></text:p>
      <text:p text:style-name="P19">Таким образом, Коллегия пришла к выводу, что решение от 26.06.2017 и предписания №№ 1, 2 от 15.06.2017 Татарстанского УФАС России по делу о нарушении антимонопольного законодательства № 05-284/2016 не соответствуют практике применения Закона о защите конкуренции, нарушают единообразие применения антимонопольного законодательства антимонопольными органами.</text:p>
      <text:p text:style-name="P24"/>
      <text:p text:style-name="P25">На основании изложенного, руководствуясь частью 10 статьи 23 Закона о защите конкуренции, Апелляционная коллегия ФАС России,</text:p>
      <text:p text:style-name="P22"/>
      <text:p text:style-name="P34">РЕШИЛА:</text:p>
      <text:p text:style-name="P37"/>
      <text:p text:style-name="P14">Отменить <text:span text:style-name="T41">решение от 26.06.2017 и предписания №№ 1, 2 от 15.06.2017 Татарстанского УФАС России по делу о нарушении антимонопольного законодательства № 05-284/2016</text:span>. </text:p>
      <text:p text:style-name="P18"/>
      <text:p text:style-name="P43"/>
      <text:p text:style-name="P6"><text:span text:style-name="Основной_20_шрифт_20_абзаца"><text:span text:style-name="T7">Согласно части 15 статьи 23 Закона о защите конкуренции р</text:span></text:span><text:span text:style-name="Основной_20_шрифт_20_абзаца"><text:span text:style-name="T8">ешение коллегиального органа, принятое по результатам пересмотра решения и (или) предписания территориального антимонопольного органа, вступает в силу с момента его размещения на официальном сайте федерального антимонопольного органа в информационно-телекоммуникационной сети «Интернет».</text:span></text:span></text:p>
      <text:p text:style-name="P4">В соответствии с частью 1.1 статьи 52 Закона о защите конкуренции решение о <text:soft-page-break/>рассмотрении жалобы на решение и (или) предписание антимонопольного органа может быть обжаловано в арбитражный суд в течение одного месяца с момента вступления в силу решения коллегиального органа федерального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5FE2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2017-108962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
      <draw:text-box fo:min-height="0.041cm">
       <text:p text:style-name="Frame_20_contents">2017-108962(2) </text:p>
      </draw:text-box>
     </draw:frame><draw:frame draw:style-name="Mfr2" draw:name="SpdBarcode" text:anchor-type="paragraph" svg:x="0cm" svg:width="3.6cm" svg:height="0.78cm" draw:z-index="8"><draw:image xlink:href="Pictures/10000201000000780000001A8D5FE24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3T16:53:44.38</meta:creation-date>
    <meta:generator>OpenOffice.org/3.3$Win32 OpenOffice.org_project/330m20$Build-9567</meta:generator>
    <dc:date>2017-11-08T10:38:32.04</dc:date>
    <meta:document-statistic meta:table-count="0" meta:image-count="1" meta:object-count="0" meta:page-count="8" meta:paragraph-count="67" meta:word-count="2334" meta:character-count="17928"/>
    <meta:user-defined meta:name="Поле 1"/>
    <meta:user-defined meta:name="Поле 2"/>
    <meta:user-defined meta:name="Поле 3"/>
    <meta:user-defined meta:name="Поле 4"/>
  </office:meta>
</office:document-meta>
</file>