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10CB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fo:color="#000000" fo:font-size="10pt" style:font-size-asian="14pt" style:font-size-complex="14pt"/>
    </style:style>
    <style:style style:name="T10" style:family="text">
      <style:text-properties fo:font-variant="normal" fo:text-transform="none" style:font-name="Times New Roman" style:font-size-asian="14pt" style:font-size-complex="14pt"/>
    </style:style>
    <style:style style:name="T11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font-size-asian="14pt" style:font-size-complex="14pt"/>
    </style:style>
    <style:style style:name="T1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96ffb2-7906-4f5e-a9fd-c614e2c276fe" text:name="BossProviderVariable"/>
      </text:user-field-decls>
      <text:p text:style-name="P16">РЕШЕНИЕ</text:p>
      <text:p text:style-name="P5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2"><text:span text:style-name="T1">и важнейших лекарственных препаратов</text:span> </text:p>
      <text:p text:style-name="P4"> </text:p>
      <text:p text:style-name="P8"><text:tab/>В соответствии с пунктами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8<text:span text:style-name="T16">.10.2017 № 20-4-4053091-с, и </text:span><text:span text:style-name="T10"><text:s/>приняла решение об отказе в согласова</text:span><text:span text:style-name="T11">нии</text:span><text:span text:style-name="T10"> заявленных в вышеуказанном письме 5 предельных отпускных цен </text:span><text:span text:style-name="T15">«Лок-Бета Фармасьютикалс (I) Пвт.Лтд» (Индия)</text:span><text:span text:style-name="T10"> на лекарственный препарат «Абакавир+Ламивудин» (МНН «Абакавир+Ламивудин»), включенный в перечень жизненно необходимых и важнейших лекарственных препаратов.</text:span></text:p>
      <text:p text:style-name="P9"><text:tab/>Предельные отпускные цены на указанный лекарственный препарат не согласовываются по следующим основаниям.</text:p>
      <text:p text:style-name="P10"><text:span text:style-name="T7"><text:tab/>При проведении экономического анализа ФАС России выявлено, что предельные отпускные цены на вышеуказанный воспроизведенный лекарственный препарат, рассчитанные исходя из стоимости одной лекарственной формы, превышают 80 процентов</text:span><text:span text:style-name="T6">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</text:span><text:span text:style-name="T6">формы, что противоречит пункту 21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</text:span><text:span text:style-name="T2">необходимых и важнейших лекарственных препаратов, при их государственной регистрации и перерегистрации,</text:span><text:span text:style-name="T7"> </text:span><text:span text:style-name="T2">утвержденной постановлением Правительства Российской Федерации от 15 сентября 2015 г. № 979 (далее — Методика).</text:span></text:p>
      <text:p text:style-name="P10"><text:span text:style-name="T2"><text:tab/>Вместе с тем</text:span><text:span text:style-name="T8"> ФАС России выявлено, что предельная отпускная цена на </text:span><text:span text:style-name="T17">вышеуказанный воспроизведенный лекарственный препарат превышает 95 % последней зарегистрированной предельной отпускной цены производителя на аналогичный воспроизведенный лекарственный препарат, рассчитанной исходя из стоимости одной лекарственной формы, что противоречит пункту 21 Методики.</text:span></text:p>
      <text:p text:style-name="P10"><text:span text:style-name="T2"><text:tab/></text:span><text:span text:style-name="T3">ФАС России обращает внимание, что в соответствии с подпунктом «в» пункта 15 Правил, расчет предельных отпускных цен на лекарственные </text:span><text:soft-page-break/><text:span text:style-name="T3">препараты иностранных производителей производится исходя из минимальной отпускной цены на лекарственный препар</text:span><text:span text:style-name="T5">ат иностранного производителя (без учета производственных площадок, участвующих в процессе производства) в странах, указанных в прилож</text:span><text:span text:style-name="T3">ение № 4 к Методике.</text:span></text:p>
      <text:p text:style-name="P10"><text:span text:style-name="T3"><text:tab/>ФАС России в ходе экономического анализа была проведена проверка по определению зарегистрированных цен на препарат </text:span><text:span text:style-name="T12">«Абакавир+Ламивудин»</text:span><text:span text:style-name="T3"> (МНН — </text:span><text:span text:style-name="T12">Абакавир+Ламивудин) </text:span><text:span text:style-name="T3">в странах в соответствии с приложением № 4 к Методике. На основании официального интернет-источника в Индии (</text:span><text:a xlink:type="simple" xlink:href="http://nppaindia.nic.in/"><text:span text:style-name="Citation"><text:span text:style-name="T14">http://nppaindia.nic.in/</text:span></text:span></text:a><text:span text:style-name="T3">) установлено, что минимальные отпускные цены на лекарственный препарат </text:span><text:span text:style-name="T12">«Абакавир+Ламивудин»</text:span><text:span text:style-name="T3"> (МНН — </text:span><text:span text:style-name="T12">Абакавир+Ламивудин)</text:span><text:span text:style-name="T3"> </text:span><text:span text:style-name="T4">производителя в стране производства (Индии)</text:span><text:span text:style-name="T3"> значительно ниже заявленных на регистрацию предельных отпускных цен, что противоречит подпункту «б» пункта 18 Методики. </text:span></text:p>
      <text:p text:style-name="P6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13"/>
      <text:p text:style-name="P13"/>
      <text:p text:style-name="P13"/>
      <text:p text:style-name="P13">Р.А. Петросян</text:p>
      <text:p text:style-name="P1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10CB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6326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6326(2) </text:p>
      </draw:text-box>
     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6326(2) </text:p>
      </draw:text-box>
     </draw:frame><draw:frame draw:style-name="Mfr2" draw:name="SpdBarcode" text:anchor-type="paragraph" svg:x="0cm" svg:width="3.6cm" svg:height="0.78cm" draw:z-index="3"><draw:image xlink:href="Pictures/10000201000000780000001A7110CB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3:50:28.34</meta:creation-date>
    <dc:date>2017-11-08T11:09:13.93</dc:date>
    <meta:editing-duration>PT2H29M10S</meta:editing-duration>
    <meta:editing-cycles>24</meta:editing-cycles>
    <meta:generator>OpenOffice.org/3.3$Win32 OpenOffice.org_project/330m20$Build-9567</meta:generator>
    <meta:document-statistic meta:table-count="0" meta:image-count="1" meta:object-count="0" meta:page-count="2" meta:paragraph-count="17" meta:word-count="446" meta:character-count="3914"/>
    <meta:user-defined meta:name="Поле 1"/>
    <meta:user-defined meta:name="Поле 2"/>
    <meta:user-defined meta:name="Поле 3"/>
    <meta:user-defined meta:name="Поле 4"/>
  </office:meta>
</office:document-meta>
</file>