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BAE2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2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296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P3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etter-spacing="-0.002cm" fo:language="ru" fo:country="RU" style:font-name-asian="Times New Roman CYR1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etter-spacing="-0.002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1" fo:background-color="transparent"/>
    </style:style>
    <style:style style:name="T1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 CYR1" fo:font-size="14pt" fo:letter-spacing="-0.002cm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style:text-underline-style="none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1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 CYR1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font-name="Times New Roman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7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2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3" style:family="text">
      <style:text-properties fo:color="#000000" style:font-name="Times New Roman" fo:language="en" fo:country="US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8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5" style:family="text">
      <style:text-properties fo:color="#000000" style:text-underline-style="none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fo:font-size="14pt" style:font-size-asian="14pt" style:font-size-complex="14pt"/>
    </style:style>
    <style:style style:name="T8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9" style:family="text">
      <style:text-properties style:font-name="Times New Roman" fo:font-size="14pt" fo:language="en" fo:country="US" style:font-size-asian="14pt" style:font-size-complex="14pt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style:font-name="Times New Roman1"/>
    </style:style>
    <style:style style:name="T93" style:family="text">
      <style:text-properties style:font-name="Times New Roman1" fo:font-size="14pt"/>
    </style:style>
    <style:style style:name="T94" style:family="text">
      <style:text-properties style:font-name="Times New Roman1" fo:font-size="14pt" style:font-size-asian="14pt" style:font-size-complex="14pt"/>
    </style:style>
    <style:style style:name="T9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Times New Roman1" fo:font-size="14pt" fo:language="en" fo:country="US" style:font-size-asian="14pt" style:font-size-complex="14pt"/>
    </style:style>
    <style:style style:name="T97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98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99" style:family="text">
      <style:text-properties style:font-name="Times New Roman1" fo:language="ru" fo:country="RU" style:font-name-asian="Times New Roman CYR1" style:font-name-complex="Times New Roman CYR1"/>
    </style:style>
    <style:style style:name="T100" style:family="text">
      <style:text-properties style:font-name="Times New Roman1" style:font-name-asian="Arial1" style:font-name-complex="Arial1"/>
    </style:style>
    <style:style style:name="T101" style:family="text">
      <style:text-properties style:font-name="Times New Roman1" fo:background-color="transparent" style:font-name-asian="Arial1" style:font-name-complex="Arial1"/>
    </style:style>
    <style:style style:name="T102" style:family="text">
      <style:text-properties style:font-name="Times New Roman CYR1" fo:letter-spacing="-0.002cm" fo:language="en" fo:country="US" fo:font-weight="normal" style:font-name-asian="Times New Roman CYR1" style:font-weight-asian="normal" style:font-name-complex="Times New Roman CYR1" style:font-weight-complex="normal"/>
    </style:style>
    <style:style style:name="T103" style:family="text">
      <style:text-properties style:font-name="Times New Roman CYR1" fo:language="ru" fo:country="RU" style:font-name-asian="Times New Roman CYR1" style:font-name-complex="Times New Roman CYR1"/>
    </style:style>
    <style:style style:name="T104" style:family="text">
      <style:text-properties style:font-name="Times New Roman2" fo:language="en" fo:country="US" style:font-name-asian="Times New Roman2" style:font-name-complex="Times New Roman2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style:text-underline-style="none"/>
    </style:style>
    <style:style style:name="T109" style:family="text">
      <style:text-properties style:font-name-asian="Times New Roman" style:font-name-complex="Times New Roman" style:language-complex="ar" style:country-complex="SA"/>
    </style:style>
    <style:style style:name="T11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81a34-62dd-4c0b-ae76-c2cc81d9ca69" text:name="BossProviderVariable"/>
      </text:user-field-decls>
      <text:p text:style-name="P58"><text:span text:style-name="T111"><text:s text:c="8"/>ПОСТАНОВЛЕНИЕ </text:span></text:p>
      <text:p text:style-name="P25">о наложении штрафа по делу </text:p>
      <text:p text:style-name="P33"><text:span text:style-name="T86">об административном правонарушении </text:span><text:span text:style-name="T14">№ </text:span><text:span text:style-name="T15">П-57/17/АК397-17</text:span></text:p>
      <text:p text:style-name="P27"/>
      <text:p text:style-name="P21"><text:span text:style-name="T90">«06» октября 2017</text:span><text:tab/><text:tab/><text:tab/><text:tab/><text:tab/><text:tab/><text:tab/> <text:s text:c="22"/>Москва</text:p>
      <text:p text:style-name="P21"/>
      <text:p text:style-name="P30"><text:span text:style-name="T91"><text:tab/></text:span><text:span text:style-name="T94">Я, </text:span><text:span text:style-name="T89">&lt;...&gt;</text:span><text:span text:style-name="T88">,</text:span><text:span text:style-name="T87"> </text:span><text:span text:style-name="T94">рассмотрев протокол и материалы дела об административном правонарушении, возбужденного определением</text:span><text:span text:style-name="T95"> </text:span><text:span text:style-name="Основной_20_шрифт_20_абзаца"><text:span text:style-name="T17">от 25.08.2017 по делу <text:s text:c="26"/>№ </text:span></text:span><text:span text:style-name="Основной_20_шрифт_20_абзаца"><text:span text:style-name="T22">П-57/17/АК397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8">&lt;...&gt;</text:span></text:span><text:span text:style-name="T6">,</text:span><text:span text:style-name="T7"> </text:span><text:span text:style-name="T6">по признакам состава административного правонарушения, ответственность за совершение которого предусмотрена</text:span><text:span text:style-name="T94"> частью 2 статьи 7.30 Кодекса Российской Федерации об административных правонарушениях (далее – КоАП),</text:span></text:p>
      <text:p text:style-name="P30"/>
      <text:p text:style-name="P22">УСТАНОВИЛА:</text:p>
      <text:p text:style-name="P31"/>
      <text:p text:style-name="P13"><text:span text:style-name="T92"><text:tab/></text:span><text:span text:style-name="T97">ГКУ АО</text:span><text:span text:style-name="T98"> «Астраханьавтодор»</text:span><text:span text:style-name="T102"> </text:span><text:span text:style-name="T104">(</text:span><text:span text:style-name="T103">далее - Заказчик)</text:span><text:span text:style-name="T92"> проведен электронный аукцион </text:span><text:span text:style-name="T99">на право заключения контракта по капитальному ремонту путепровода </text:span><text:span text:style-name="T99">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.</text:span></text:p>
      <text:p text:style-name="P30"><text:span text:style-name="T94"><text:tab/>В соответствии с частью 4 статьи 67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4"> участник электронного аукциона не допускается к участию в нем в случае: </text:span><text:span text:style-name="T93">1) непред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23"><text:tab/>Согласно материалам настоящего дела об административном правонарушении, заявка победителя - ООО «Строительная компания «Астраханский Автомост», не содержит наименования страны происхождения товаров. </text:p>
      <text:p text:style-name="P32"><text:tab/>Таким образом, действия Аукционной комиссии, принявшей решение о неправомерном допуске победителя по результатам проведения Аукциона нарушают пункт 1 части 4 статьи 67 Закона о контрактной системе.</text:p>
      <text:p text:style-name="P14"><text:span text:style-name="T76"><text:tab/></text:span><text:span text:style-name="T77">Согласно части 2 статьи 7.30 КоАП, за </text:span><text:span text:style-name="T5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text:soft-page-break/><text:span text:style-name="T50">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77">предусмотрена административная ответственность.</text:span></text:p>
      <text:p text:style-name="P10"><text:span text:style-name="T3"><text:tab/></text:span><text:span text:style-name="T8">Согласно материалам настоящего дела об административном правонарушении</text:span><text:span text:style-name="T78">, членом Аукционной комиссии Заказчика, является <text:s text:c="15"/></text:span><text:span text:style-name="T83">&lt;...&gt;</text:span><text:span text:style-name="T78">.</text:span></text:p>
      <text:p text:style-name="P10"><text:span text:style-name="T52"><text:tab/>Таким образом, действия </text:span><text:span text:style-name="Основной_20_шрифт_20_абзаца"><text:span text:style-name="T30">&lt;...&gt;</text:span></text:span><text:span text:style-name="Основной_20_шрифт_20_абзаца"><text:span text:style-name="T32">,</text:span></text:span><text:span text:style-name="T52"> нарушают положения пункта 1 части 4 статьи 67 Закона о контрактной системе и </text:span><text:span text:style-name="T33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46"><text:span text:style-name="T67"><text:tab/>Место совершения административного правонарушения</text:span><text:span text:style-name="T36">: г. Астрахань, <text:s/>ул. Раскольникова, д. 10, корп. В</text:span><text:span text:style-name="T11">.</text:span></text:p>
      <text:p text:style-name="P47"><text:span text:style-name="T100"><text:tab/>Время совершения административного правонарушения: 10</text:span><text:span text:style-name="T101">.04.2017.</text:span></text:p>
      <text:p text:style-name="P46"><text:span text:style-name="T67"><text:tab/>Место совершения административного правонарушения</text:span><text:span text:style-name="T36">: г. Астрахань, <text:s/></text:span><text:span text:style-name="T36">ул. Раскольникова, д. 10, корп. В</text:span><text:span text:style-name="T11">.</text:span></text:p>
      <text:p text:style-name="P13"><text:span text:style-name="Основной_20_шрифт_20_абзаца"><text:span text:style-name="T105"><text:tab/>Время совершения административного правонарушения: 10</text:span></text:span><text:span text:style-name="Основной_20_шрифт_20_абзаца"><text:span text:style-name="T106">.04.2017.</text:span></text:span></text:p>
      <text:p text:style-name="P46"><text:span text:style-name="T79"><text:tab/>Протокол по настоящему делу об административном правонарушении</text:span><text:span text:style-name="T10"> <text:s text:c="5"/>составлен 15</text:span><text:span text:style-name="T9">.09.2017</text:span><text:span text:style-name="T10"> </text:span><text:span text:style-name="T84">&lt;...&gt; </text:span><text:span text:style-name="T81">без участия</text:span><text:span text:style-name="T79"> </text:span><text:span text:style-name="T81">лица, в отношении которого возбуждено настоящее дело об административном правонарушении.</text:span></text:p>
      <text:p text:style-name="P46"><text:span text:style-name="T81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65">&lt;...&gt;</text:span></text:span><text:span text:style-name="Основной_20_шрифт_20_абзаца"><text:span text:style-name="T63"> </text:span></text:span><text:span text:style-name="T80">о дате, времени и месте составления и подписания протокола.</text:span></text:p>
      <text:p text:style-name="P46"><text:span text:style-name="T55"><text:tab/></text:span><text:span text:style-name="T58">Защитник на составление и подписание протокола по настоящему делу об административном правонарушении не привлекался.</text:span></text:p>
      <text:p text:style-name="P46"><text:span text:style-name="T81"><text:tab/></text:span><text:span text:style-name="T82">Объяснения лица, в отношении которого возбуждено настоящее дело не </text:span><text:span text:style-name="T80">представлены.</text:span></text:p>
      <text:p text:style-name="P48"><text:tab/>Рассмотрение настоящего дела об административном правонарушении <text:s text:c="29"/>состоялось 06.10.2017.</text:p>
      <text:p text:style-name="P46"><text:span text:style-name="T55"><text:tab/>На рассмотрение настоящего дела </text:span><text:span text:style-name="T58">лицо, в отношении которого возбуждено настоящее дело об административном правонарушении, не явилось.</text:span></text:p>
      <text:p text:style-name="P46"><text:span text:style-name="T58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65">&lt;...&gt;</text:span></text:span><text:span text:style-name="Основной_20_шрифт_20_абзаца"><text:span text:style-name="T63"> </text:span></text:span><text:span text:style-name="T59">о дате, времени и месте рассмотрения настоящего дела об административном правонарушении.</text:span></text:p>
      <text:p text:style-name="P49"><text:span text:style-name="T40"><text:tab/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члена</text:span><text:span text:style-name="Основной_20_шрифт_20_абзаца"><text:span text:style-name="T70"> Аукционной комиссии Заказчика</text:span></text:span><text:span text:style-name="Основной_20_шрифт_20_абзаца"><text:span text:style-name="T47"> </text:span></text:span><text:span text:style-name="Основной_20_шрифт_20_абзаца"><text:span text:style-name="T49">&lt;...&gt;</text:span></text:span><text:span text:style-name="Основной_20_шрифт_20_абзаца"><text:span text:style-name="T40">,</text:span></text:span><text:span text:style-name="T18"> </text:span><text:span text:style-name="T42">нарушения положений </text:span><text:span text:style-name="T39">пункта 1 части 4 статьи 67</text:span><text:span text:style-name="Основной_20_шрифт_20_абзаца"><text:span text:style-name="T19"> </text:span></text:span><text:span text:style-name="Основной_20_шрифт_20_абзаца"><text:span text:style-name="T45">Закона о контрактной системе.</text:span></text:span></text:p>
      <text:p text:style-name="P15"><text:soft-page-break/><text:span text:style-name="T43"><text:tab/>Тем самым, </text:span><text:span text:style-name="Основной_20_шрифт_20_абзаца"><text:span text:style-name="T48">&lt;...&gt;</text:span></text:span><text:span text:style-name="T43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15"><text:span text:style-name="T42"><text:tab/>Таким образом, 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T42"> состоит в том, что оно не выполнило установленные требования Закона о контрактной системе. </text:span></text:p>
      <text:p text:style-name="P11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56"><text:tab/>Вина </text:span><text:span text:style-name="Основной_20_шрифт_20_абзаца"><text:span text:style-name="T56">лица, привлекаемого к административной ответственности,</text:span></text:span><text:span text:style-name="Strong_20_Emphasis"><text:span text:style-name="T57"> </text:span></text:span><text:span text:style-name="T56">в совершении административного правонарушения, ответственность за </text:span><text:span text:style-name="T56">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18"><text:span text:style-name="T56"><text:tab/>Обстоятельств, свидетельствующих о малозначительности совершенного </text:span><text:span text:style-name="Основной_20_шрифт_20_абзаца"><text:span text:style-name="T56">лицом, привлекаемым к административной ответственности,</text:span></text:span><text:span text:style-name="T56"> административного правонарушения, должностным лицом, уполномоченным на рассмотрение настоящего дела, не выявлены. </text:span></text:p>
      <text:p text:style-name="P19"><text:tab/>Обстоятельства, смягчающие административную ответственность, не установлены.</text:p>
      <text:p text:style-name="P16"><text:tab/>Обстоятельства, отягчающие административную ответственность, не установлены.</text:p>
      <text:p text:style-name="P17"><text:span text:style-name="T60"><text:tab/>Таким образом, в действиях </text:span><text:span text:style-name="Основной_20_шрифт_20_абзаца"><text:span text:style-name="T53">члена</text:span></text:span><text:span text:style-name="Основной_20_шрифт_20_абзаца"><text:span text:style-name="T73"> Аукционной комиссии Заказчика</text:span></text:span><text:span text:style-name="Основной_20_шрифт_20_абзаца"><text:span text:style-name="T64"> </text:span></text:span><text:span text:style-name="Основной_20_шрифт_20_абзаца"><text:span text:style-name="T31">&lt;...&gt;,</text:span></text:span><text:span text:style-name="T35"> </text:span><text:span text:style-name="T34">выразившихся </text:span><text:span text:style-name="T54">в признании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57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51"><text:span text:style-name="T61"><text:tab/>Согласно части 2 статьи 7.30 КоАП</text:span><text:span text:style-name="T60"> совершение указанного административного правонарушения</text:span><text:span text:style-name="T62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2"><text:tab/>Согласно извещению о проведении Аукциона, начальная (максимальная) цена контракта: 51 050 430 (пятьдесят один миллион пятьдесят тысяч четыреста тридцать) рублей.</text:p>
      <text:p text:style-name="P52"><text:tab/>Таким образом, размер 1 процента начальной (максимальной) цены контракта составляет 510 504 (пятьсот десять тысяч пятьсот четыре) рубля 30 <text:soft-page-break/>копеек. </text:p>
      <text:p text:style-name="P20"><text:tab/>Руководствуясь статьями 7.30, 23.66, 29.9 КоАП,</text:p>
      <text:p text:style-name="P53"/>
      <text:p text:style-name="P53">ПОСТАНОВИЛА:</text:p>
      <text:p text:style-name="P53"/>
      <text:p text:style-name="P12"><text:span text:style-name="T87"><text:tab/>1. Признать в действиях </text:span><text:span text:style-name="Основной_20_шрифт_20_абзаца"><text:span text:style-name="T38">члена</text:span></text:span><text:span text:style-name="Основной_20_шрифт_20_абзаца"><text:span text:style-name="T69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Основной_20_шрифт_20_абзаца"><text:span text:style-name="T40">,</text:span></text:span><text:span text:style-name="Основной_20_шрифт_20_абзаца"><text:span text:style-name="T18"> </text:span></text:span><text:span text:style-name="Основной_20_шрифт_20_абзаца"><text:span text:style-name="T42">нарушения положений </text:span></text:span><text:span text:style-name="Основной_20_шрифт_20_абзаца"><text:span text:style-name="T39">пункта 1 части 4 статьи 67</text:span></text:span><text:span text:style-name="Основной_20_шрифт_20_абзаца"><text:span text:style-name="T19"> </text:span></text:span><text:span text:style-name="Основной_20_шрифт_20_абзаца"><text:span text:style-name="T45">Закона о контрактной системе</text:span></text:span><text:span text:style-name="T42">.</text:span></text:p>
      <text:p text:style-name="P12"><text:span text:style-name="T87"><text:tab/>2. Нарушение </text:span><text:span text:style-name="Основной_20_шрифт_20_абзаца"><text:span text:style-name="T38">членом</text:span></text:span><text:span text:style-name="Основной_20_шрифт_20_абзаца"><text:span text:style-name="T69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48">&lt;...&gt;</text:span></text:span><text:span text:style-name="T20"> </text:span><text:span text:style-name="T87">требований законодательства Российской Федерации о </text:span><text:span text:style-name="T44">контрактной системе в сфере закупок</text:span><text:span text:style-name="T87">, влечет административную ответственность, предусмотренную частью 2 статьи 7.30 КоАП.</text:span></text:p>
      <text:p text:style-name="P12"><text:span text:style-name="T87"><text:tab/>3. Наложить на </text:span><text:span text:style-name="Основной_20_шрифт_20_абзаца"><text:span text:style-name="T38">члена</text:span></text:span><text:span text:style-name="Основной_20_шрифт_20_абзаца"><text:span text:style-name="T69"> Аукционной комиссии Заказчика</text:span></text:span><text:span text:style-name="Основной_20_шрифт_20_абзаца"><text:span text:style-name="T46"> </text:span></text:span><text:span text:style-name="Основной_20_шрифт_20_абзаца"><text:span text:style-name="T28">&lt;...&gt;</text:span></text:span><text:span text:style-name="Основной_20_шрифт_20_абзаца"><text:span text:style-name="T41">,</text:span></text:span><text:span text:style-name="T75"> </text:span><text:span text:style-name="T87">штраф в размере 30 000 (тридцати тысяч) рублей.</text:span></text:p>
      <text:p text:style-name="P54"/>
      <text:p text:style-name="P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<text:tab/>В соответствии с частью 5 статьи 3.5 КоАП сумма административного штрафа подлежит зачислению в бюджет в полном объеме.</text:p>
      <text:p text:style-name="P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9"><text:tab/>Получатель ИНН 7703516539 КПП 770301001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tab/><text:tab/><text:tab/>ОКТМО 45380000</text:p>
      <text:p text:style-name="P9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9"><text:tab/>Расчетный счет 40101810500000001901</text:p>
      <text:p text:style-name="P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8"><text:soft-page-break/><text:tab/>Документы, подтверждающие уплату штрафа необходимо направить по электронной почте <text:span text:style-name="T16">&lt;...&gt;</text:span><text:span text:style-name="T85">.</text:span><text:span text:style-name="T10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BAE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73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7320(1) </text:p>
      </draw:text-box>
     </draw:frame><draw:frame draw:style-name="Mfr2" draw:name="SpdBarcode" text:anchor-type="paragraph" svg:x="0cm" svg:width="3.6cm" svg:height="0.78cm" draw:z-index="5"><draw:image xlink:href="Pictures/10000201000000780000001A97BAE2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6:08:47.20</meta:creation-date>
    <meta:generator>OpenOffice.org/3.3$Win32 OpenOffice.org_project/330m20$Build-9567</meta:generator>
    <dc:date>2017-11-08T11:19:22.51</dc:date>
    <meta:document-statistic meta:table-count="0" meta:image-count="1" meta:object-count="0" meta:page-count="5" meta:paragraph-count="61" meta:word-count="1133" meta:character-count="9409"/>
    <meta:user-defined meta:name="Поле 1"/>
    <meta:user-defined meta:name="Поле 2"/>
    <meta:user-defined meta:name="Поле 3"/>
    <meta:user-defined meta:name="Поле 4"/>
  </office:meta>
</office:document-meta>
</file>