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F126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36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8.361cm"/>
        </style:tab-stops>
      </style:paragraph-properties>
      <style:text-properties fo:font-size="9pt" fo:language="ru" fo:country="RU" style:font-size-asian="9pt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8.281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8pt" style:font-size-asian="8pt" style:font-size-complex="8pt"/>
    </style:style>
    <style:style style:name="P33" style:family="paragraph" style:parent-style-name="Text_20_body" style:master-page-name="First_20_Page">
      <style:paragraph-properties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9pt" fo:language="ru" fo:country="RU" style:font-size-asian="9pt" style:font-name-complex="Times New Roman" style:font-size-complex="9p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style:font-name-asian="TimesNewRomanPSMT" style:language-asian="ru" style:country-asian="RU" style:font-name-complex="TimesNewRomanPSMT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fo:background-color="#ffffff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1" style:font-name-asian="TimesNewRomanPSMT" style:language-asian="ru" style:country-asian="RU" style:font-name-complex="TimesNewRomanPSM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font-weight-asian="normal" style:font-weight-complex="normal"/>
    </style:style>
    <style:style style:name="T35" style:family="text">
      <style:text-properties fo:language="ru" fo:country="RU" fo:background-color="#ffffff"/>
    </style:style>
    <style:style style:name="T36" style:family="text">
      <style:text-properties fo:background-color="#ffffff"/>
    </style:style>
    <style:style style:name="T37" style:family="text">
      <style:text-properties style:font-name="TimesNewRomanPSMT" style:font-name-asian="TimesNewRomanPSMT" style:font-name-complex="TimesNewRomanPSMT"/>
    </style:style>
    <style:style style:name="T38" style:family="text">
      <style:text-properties style:font-name-complex="Times New Roman2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complex="Times New Roman2"/>
    </style:style>
    <style:style style:name="T4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a0866-98c6-4a1d-b620-a3c973b85515" text:name="BossProviderVariable"/>
      </text:user-field-decls>
      <text:p text:style-name="P33"><text:span text:style-name="T25">ОПРЕДЕЛЕНИЕ </text:span></text:p>
      <text:p text:style-name="P8"><text:span text:style-name="T25">ОБ ОТЛОЖЕНИИ РАССМОТРЕНИЯ ДЕЛА № </text:span><text:span text:style-name="T30">1-11-139/00-22-17</text:span></text:p>
      <text:p text:style-name="P24"/>
      <text:p text:style-name="P24"/>
      <text:p text:style-name="P9"><text:span text:style-name="Основной_20_шрифт_20_абзаца"><text:span text:style-name="T22">«</text:span></text:span><text:span text:style-name="Основной_20_шрифт_20_абзаца"><text:span text:style-name="T20">30</text:span></text:span><text:span text:style-name="Основной_20_шрифт_20_абзаца"><text:span text:style-name="T22">» </text:span></text:span><text:span text:style-name="Основной_20_шрифт_20_абзаца"><text:span text:style-name="T20">октября </text:span></text:span><text:span text:style-name="Основной_20_шрифт_20_абзаца"><text:span text:style-name="T22">201</text:span></text:span><text:span text:style-name="Основной_20_шрифт_20_абзаца"><text:span text:style-name="T20">7</text:span></text:span><text:span text:style-name="Основной_20_шрифт_20_абзаца"><text:span text:style-name="T22"> г.</text:span></text:span><text:span text:style-name="Основной_20_шрифт_20_абзаца"><text:span text:style-name="T22"><text:tab/> <text:s text:c="4"/>г. Москва</text:span></text:span></text:p>
      <text:p text:style-name="P25"/>
      <text:p text:style-name="P29"><text:tab/>Комиссия Федеральной антимонопольной службы по рассмотрению дела<text:line-break/><text:span text:style-name="T34">№ </text:span><text:span text:style-name="T31">1-11-139/00-22-17</text:span> о нарушении антимонопольного законодательства в составе:</text:p>
      <text:p text:style-name="P4"><text:tab/><text:span text:style-name="T19">&lt;...&gt;</text:span> (далее — Комиссия ФАС России),</text:p>
      <text:p text:style-name="P7"><text:span text:style-name="T5"><text:tab/>рассмотрев дело </text:span><text:span text:style-name="T6">№</text:span><text:span text:style-name="T11">1-11-139/00-22-17</text:span><text:span text:style-name="T5"> </text:span><text:span text:style-name="T6">по признакам нарушения <text:s text:c="26"/></text:span><text:span text:style-name="Основной_20_шрифт_20_абзаца"><text:span text:style-name="T11">ООО «Технострой» (ИНН 7813250320, ОГРН 1167847197693, место нахождения: 197110, г. Санкт-Петербург, Петровский пр., д. 14, лит. А, пом. 17Н), ООО «СУ № 908» (ИНН 7813527004, ОГРН 1127847095507, место нахождения: 197110, г. Санкт-Петербург, Левашовский пр., д. 12, Лит. А, Помещение 1Н), ООО ДК «Автодор» (ИНН 7813232882, ОГРН 1157847340837, место нахождения: 197110,г. Санкт-Петербург, ул. Красного Курсанта, д. 25, лит. Н, пом. 109)</text:span></text:span><text:span text:style-name="Основной_20_шрифт_20_абзаца"><text:span text:style-name="T6"> пункта 2 части 1 статьи 11 Федерального закона от 26.07.2006 № 135-ФЗ «О защите конкуренции»,</text:span></text:span></text:p>
      <text:p text:style-name="P27"><text:span text:style-name="Основной_20_шрифт_20_абзаца"><text:span text:style-name="T16"/></text:span></text:p>
      <text:p text:style-name="P5">УСТАНОВИЛА:</text:p>
      <text:p text:style-name="P5"/>
      <text:p text:style-name="P16"><text:span text:style-name="T8"><text:tab/>В ходе рассмотрения дела возникла необходимость изучения <text:s/>поступивших материалов и получения дополнительных доказательств по делу № </text:span><text:span text:style-name="T13">1-11-139/00-22-17</text:span><text:span text:style-name="T8">.</text:span></text:p>
      <text:p text:style-name="P16"><text:span text:style-name="T9"><text:tab/>В соответствии с частями 1 и </text:span><text:span text:style-name="T10">5 статьи 47 Закона о защите конкуренции Комиссия ФАС России,</text:span></text:p>
      <text:list xml:id="list31436656" text:style-name="L1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6">ОПРЕДЕЛИЛА:</text:p>
      <text:p text:style-name="P22"><text:soft-page-break/></text:p>
      <text:p text:style-name="P19">1. Отложить рассмотрение дела № <text:span text:style-name="T29">1-11-139/00-22-17</text:span>.</text:p>
      <text:p text:style-name="P19">2. Назначить рассмотрение дела № <text:span text:style-name="T29">1-11-139/00-22-17</text:span> на «21» ноября 2017 г. в 14 часов 00 минут по адресу г. Москва, ул. Садовая-Кудринская, д. 11, 4 этаж, овальный зал.</text:p>
      <text:p text:style-name="P19">3. <text:span text:style-name="Основной_20_шрифт_20_абзаца"><text:span text:style-name="T29">ООО «Технострой»</text:span></text:span> представить в течение пяти рабочих дней с даты получения настоящего определения надлежащим образом заверенные копии следующих документов (информацию):</text:p>
      <text:p text:style-name="P20"><text:span text:style-name="T7">3.1. Перечень лиц, входящих в одну группу лиц с </text:span><text:span text:style-name="T12">ООО «Технострой» (ИНН 1020017124)</text:span><text:span text:style-name="T7">, по форме, утвержденной приказом ФАС России от 20.11.2006 № 293 (c обязательным приложением схематического изображения группы лиц — часть 11 приказа ФАС России от 20.11.2006 № 293) по состоянию на 01</text:span><text:span text:style-name="T17">.04.2010, 01.12.2011, 01.04.2014, 01.05.2014, 01.11.2015, 01.04.2016, 01.05.2016, 01.08.2016, 01.09.2016, 01.03.2017, 01.07.2017.</text:span></text:p>
      <text:p text:style-name="P19">3.2. Перечень лиц, входящих в одну группу лиц с <text:span text:style-name="T32">ООО «Технострой» (ИНН </text:span><text:span text:style-name="Основной_20_шрифт_20_абзаца"><text:span text:style-name="T32">7813250320</text:span></text:span><text:span text:style-name="T32">)</text:span>, по форме, утвержденной приказом ФАС России от 20.11.2006 № 293 (c обязательным приложением схематического изображения группы лиц — часть 11 приказа ФАС России от 20.11.2006 № 293) по состоянию на <text:span text:style-name="T37">01.05.2016, 01.08.2016, 01.09.2016, 01.03.2017, 01.07.2017.</text:span></text:p>
      <text:p text:style-name="P21"><text:span text:style-name="T4">4. </text:span><text:span text:style-name="Основной_20_шрифт_20_абзаца"><text:span text:style-name="T14">ООО «СУ № 908»</text:span></text:span><text:span text:style-name="T4"> представить в течение пяти рабочих дней с даты получения настоящего определения надлежащим образом заверенные копии следующих документов (информацию): перечень лиц, входящих в одну группу лиц с </text:span><text:span text:style-name="Основной_20_шрифт_20_абзаца"><text:span text:style-name="T15">ООО «СУ № 908»</text:span></text:span><text:span text:style-name="T4">, по форме, утвержденной приказом ФАС России от 20.11.2006 № 293 (c обязательным приложением схематического изображения группы лиц — часть 11 приказа ФАС России от 20.11.2006 № 293) по состоянию на 01</text:span><text:span text:style-name="T37">.03.2012</text:span><text:span text:style-name="T18">, 01.04.2014, 01.05.2014, 01.11.2015, 01.08.2016, 01.09.2016, 01.03.2017, 01.07.2017.</text:span></text:p>
      <text:p text:style-name="P19">5. <text:span text:style-name="Основной_20_шрифт_20_абзаца"><text:span text:style-name="T29">ООО ДК «Автодор»</text:span></text:span> представить в течение пяти рабочих дней с даты <text:soft-page-break/>получения настоящего определения надлежащим образом заверенные копии следующих документов (информацию): перечень лиц, входящих в одну группу лиц с <text:span text:style-name="Основной_20_шрифт_20_абзаца"><text:span text:style-name="T32">ООО ДК «Автодор»</text:span></text:span>, по форме, утвержденной приказом ФАС России от 20.11.2006 № 293 (c обязательным приложением схематического изображения группы лиц — часть 11 приказа ФАС России от 20.11.2006 № 293) по состоянию на 01.11.2015, <text:span text:style-name="T37">01.08.2016, 01.09.2016, 01.03.2017, 01.07.2017. </text:span></text:p>
      <text:p text:style-name="P19"/>
      <text:p text:style-name="P19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30"><text:span text:style-name="T38">Для оформления пропусков в здание ФАС России (125993, г. Москва, ул. Садовая-Кудринская, д. 11, 4 этаж, овальный зал</text:span><text:span text:style-name="T40">)</text:span><text:span text:style-name="T38"> необходимо связаться с </text:span><text:span text:style-name="T40">&lt;...&gt;</text:span><text:span text:style-name="T38"> (тел: (499) 755-23-23).</text:span></text:p>
      <text:p text:style-name="P23"/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F126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5637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156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5637(1) </text:p>
      </draw:text-box>
     </draw:frame><draw:frame draw:style-name="Mfr2" draw:name="SpdBarcode" text:anchor-type="paragraph" svg:x="0cm" svg:width="3.6cm" svg:height="0.78cm" draw:z-index="5"><draw:image xlink:href="Pictures/10000201000000780000001A9EF126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2:40:01.12</meta:creation-date>
    <meta:generator>OpenOffice.org/3.3$Win32 OpenOffice.org_project/330m20$Build-9567</meta:generator>
    <meta:editing-duration>PT4M16S</meta:editing-duration>
    <meta:editing-cycles>2</meta:editing-cycles>
    <dc:date>2017-11-08T11:26:03.34</dc:date>
    <meta:document-statistic meta:table-count="0" meta:image-count="1" meta:object-count="0" meta:page-count="3" meta:paragraph-count="23" meta:word-count="498" meta:character-count="3646"/>
    <meta:user-defined meta:name="Поле 1"/>
    <meta:user-defined meta:name="Поле 2"/>
    <meta:user-defined meta:name="Поле 3"/>
    <meta:user-defined meta:name="Поле 4"/>
  </office:meta>
</office:document-meta>
</file>