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DA1B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font-size="14pt" fo:font-weight="normal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margin-top="0cm" fo:margin-bottom="0cm"/>
      <style:text-properties fo:color="#000000" fo:font-size="14pt" fo:background-color="#ffffff"/>
    </style:style>
    <style:style style:name="P16" style:family="paragraph" style:parent-style-name="Text_20_body">
      <style:paragraph-properties fo:margin-top="0cm" fo:margin-bottom="0cm"/>
      <style:text-properties fo:color="#000000" fo:background-color="#ffffff"/>
    </style:style>
    <style:style style:name="P17" style:family="paragraph" style:parent-style-name="Text_20_body">
      <style:paragraph-properties fo:margin-top="0cm" fo:margin-bottom="0cm"/>
      <style:text-properties fo:font-size="10pt" fo:background-color="#ffffff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Standard"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line-height="150%" fo:text-align="end" style:justify-single-word="false"/>
      <style:text-properties style:font-name="serif" fo:font-size="14pt" style:font-size-asian="14pt" style:font-size-complex="14pt"/>
    </style:style>
    <style:style style:name="P21" style:family="paragraph" style:parent-style-name="Text_20_body" style:master-page-name="First_20_Page">
      <style:paragraph-properties fo:line-height="150%" fo:text-align="center" style:justify-single-word="false" style:page-number="auto"/>
    </style:style>
    <style:style style:name="P22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" style:family="text">
      <style:text-properties fo:color="#000000" fo:background-color="#ffffff"/>
    </style:style>
    <style:style style:name="T7" style:family="text">
      <style:text-properties fo:font-size="14pt"/>
    </style:style>
    <style:style style:name="T8" style:family="text">
      <style:text-properties fo:font-size="14pt" fo:font-weight="normal"/>
    </style:style>
    <style:style style:name="T9" style:family="text">
      <style:text-properties fo:font-size="14pt" fo:font-weight="bold"/>
    </style:style>
    <style:style style:name="T10" style:family="text">
      <style:text-properties fo:color="#ff0000" fo:font-size="14pt"/>
    </style:style>
    <style:style style:name="T11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c20231-32ba-4c08-a6ea-692e73c1b8a7" text:name="BossProviderVariable"/>
      </text:user-field-decls>
      <text:p text:style-name="P21"><text:span text:style-name="T9">ПОСТАНОВЛЕНИЕ</text:span></text:p>
      <text:p text:style-name="P11">о наложении штрафа по делу № 4-14.24-1631/00-02-17</text:p>
      <text:p text:style-name="P11">об административном правонарушении</text:p>
      <text:p text:style-name="P20">г. Москва</text:p>
      <text:p text:style-name="P19">Резолютивная часть постановления оглашена «31» октября 2017 года</text:p>
      <text:p text:style-name="P19">В полном объеме постановление изготовлено «02» ноября 2017 года</text:p>
      <text:p text:style-name="P5"/>
      <text:p text:style-name="P8"><text:span text:style-name="T7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№ 4-14.24-1631/00-02-17 об административном правонарушении, возбужденного в отношении </text:span><text:span text:style-name="T2">ООО «Кузбасстопливосбыт»</text:span><text:span text:style-name="T7"> (адрес: </text:span><text:span text:style-name="T2">650000, г. Кемерово, Кемеровская область ул. 50 лет Октября, д. 4, ; ИНН </text:span><text:span text:style-name="T7">4205241533</text:span><text:span text:style-name="T2">, ОГРН </text:span><text:span text:style-name="T7">1124205005869</text:span><text:span text:style-name="T2">, КПП </text:span><text:span text:style-name="T7">246601001, дата реги</text:span><text:span text:style-name="T2">страции в качестве юридического лица — 06.04.2012), в присутствии представителя по доверенности от 16.10.2017 № 126/2017 </text:span><text:span text:style-name="T4">&lt;...&gt;</text:span><text:span text:style-name="T10"> </text:span><text:span text:style-name="T2">которой разъяснены права лица, в отношении которого ведётся производство по делу об </text:span><text:span text:style-name="T7">административном правонарушении</text:span><text:span text:style-name="T2">, предусмотренные статьей 25.1 Кодекса Российской Федерации об административных правонарушениях (далее – КоАП), а также права защитника, предусмотренные статьей 25.5 КоАП,</text:span></text:p>
      <text:p text:style-name="P18"> </text:p>
      <text:p text:style-name="P9">УСТАНОВИЛ:</text:p>
      <text:p text:style-name="P14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</text:p>
      <text:p text:style-name="P8"><text:span text:style-name="T2"><text:tab/>Согласно подпункту «в» пункта 2 Положения биржам, соответствующим </text:span><text:soft-page-break/><text:span text:style-name="T2">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</text:span><text:span text:style-name="T1"> </text:span><text:span text:style-name="T2">при объеме добычи группой лиц производителя за предшествующий год свыше 1 млн.тонн, при условии, что объем сделки составляет не менее 60 тонн.</text:span></text:p>
      <text:p text:style-name="P14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— лицо, заключившее биржевой договор).</text:p>
      <text:p text:style-name="P14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14"><text:tab/>В целях осуществления контроля за соблюдением хозяйствующими субъектами Положения и на основании статей 22, 23 и 25 Федерального закона от 26.07.2006 № 135-ФЗ «О защите конкуренции» Федеральной антимонопольной службой в адрес АО «Санкт-Петербургская Международная Товарно-сырьевая Биржа» (далее - АО «СПбМТСБ») был направлен запрос информации от 03.07.2017 № АГ/44740/17 о представлении, в том числе, реестра внебиржевых договоров на уголь.</text:p>
      <text:p text:style-name="P12"><text:tab/>По данным ФГБУ «ЦДУ ТЭК», представленным в письме от 22.03.2017 № 02-04-05-137 суммарный объем добычи ООО «Кузбасстопливосбыт» углей коксующихся, каменных, бурых и антрацита за 2016 год превышает объем 1 <text:soft-page-break/>млн. тонн.</text:p>
      <text:p text:style-name="P12"><text:tab/>Объем сделки превышает 60 тонн.</text:p>
      <text:p text:style-name="P12"><text:tab/>Согласно письму ООО «Кузбасстопливосбыт» от 19.09.2017 № 1862 (далее — Письмо № 1862) между ООО «Кузбасстопливосбыт» и ООО «КузбассТрансУслуги» заключен договор № 67-П /16-Бл от 15.11.2016 (далее - Договор). К указанному Договору заключено Приложение № 2 от 09.01.2017 к договору купли-продажи угля со склада (далее — Приложение № 2). В Договоре и Приложении указаны данные, определенные подпунктами а-к, м-т пункта 13 Положения, в том числе производители угля, условия поставки угля, цена, марка угля, объем угля.</text:p>
      <text:p text:style-name="P12"><text:tab/>Согласно счету-фактуре от 29.01.2017 № 29/01/2К, представленной Письмом № 1862, а также имеющимся в материалах дела нарядам на отпуск угля (от 01.01.2017, 09.01.2017, 16.01.2017, 20.01.2017, 23.01.2017) реализация Договора и Приложения № 2 осуществлялась в январе 2017 года.</text:p>
      <text:p text:style-name="P8"><text:tab/><text:span text:style-name="T7">Следовательно, сведения, предусмотренные подпунктами «а» - «к» и «м» - «т» пункта 13 Положения, по состоянию на 01.01.2017 фактически были </text:span><text:span text:style-name="T7">определены сторонами договора. </text:span></text:p>
      <text:p text:style-name="P12"><text:tab/>Согласно регистрационной записи АО «СПбМТСБ» № 1283878<text:line-break/>ООО «Кузбасстопливосбыт» представило информацию о Приложении № 2 к Договору на поставку угля на регистрацию 12.02.2017. </text:p>
      <text:p text:style-name="P12"><text:tab/>Таким образом, ООО «Кузбасстопливосбыт» допустило нарушение пункта 14 Положения, 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<text:s/>КоАП.</text:p>
      <text:p text:style-name="P14"><text:tab/>Факт совершения административного правонарушения ООО «Кузбасстопливосбыт» подтверждается протоколом от 06.10.2017 по делу № 4-<text:soft-page-break/>14.24-1631/00-02-17 об административном правонарушении, а также другими материалами дела.</text:p>
      <text:p text:style-name="P14"><text:tab/>Время совершения административного правонарушения – 13.01.2017.</text:p>
      <text:p text:style-name="P12"><text:tab/>Место совершения административного правонарушения – Кемеровская область, г. Кемерово, ул. 50 лет Октября, д. 4.</text:p>
      <text:p text:style-name="P14"><text:tab/>Объект административного правонарушения: общественные отношения в сфере предпринимательской деятельности, деятельности саморегулируемых организаций, а также в сфере защиты конкуренции.</text:p>
      <text:p text:style-name="P8"><text:span text:style-name="T7"><text:tab/>Совершенное </text:span><text:span text:style-name="T2">ООО «Кузбасстопливосбыт»</text:span> <text:span text:style-name="T7">деяние посягает на порядок осуществления </text:span><text:span text:style-name="T8">антимонопольным органом его функций по контролю за соблюдением антимонопольного законодательства. Негативные последствия совершенного административного правонарушения имеют место в виде затруднений в работе уполномоченного органа и исполнении им своих функций. Угроза общественным отношениям заключается в данном случае в пренебрежительном отношении к установленным законом правилам, регулирующим соответствующие отношения.</text:span></text:p>
      <text:p text:style-name="P13"><text:tab/>Информация о зарегистрированных договорах используется для формирования репрезентативных индексов угля, включая фиксирование транспортной составляющей, фиксируются цены на энергетический уголь на основании данных о сделках, заключенных сторонами не на организованных торгах договорах, обязательства по которым предусматривают переход права собственности на уголь. </text:p>
      <text:p text:style-name="P13"><text:tab/>Репрезентативные индексы угля используются при рассмотрении тарифных заявок на услуги ЖКХ, при анализе состояния конкуренции на рынке угля, подготовке и рассмотрении предложений по развитию/стабилизации рынка угля (экспорт/внутренний рынок) и сопряженных с ним рынков (транспорт, машиностроение, электроэнергетика, др.), для принятия своевременных мер антимонопольного реагирования при наличии оснований, <text:soft-page-break/>предусмотренных Федеральным законом от 26.07.2006 № 135-ФЗ «О защите конкуренции». </text:p>
      <text:p text:style-name="P13"><text:tab/>Предоставление информации с нарушением сроков и непредставление информации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от 30.06.2004 № 331. </text:p>
      <text:p text:style-name="P13"><text:tab/>Таким образом, несвоевременное представление (непредставление) данной информации причинило вред охраняемым общественным отношениям в результате утраты репрезентативности ее оценки. </text:p>
      <text:p text:style-name="P14"><text:tab/>Объективная сторона состоит в нарушении стороной договора, заключенного не на организованных торгах, сроков предоставления информации об указанном договоре.</text:p>
      <text:p text:style-name="P12"><text:tab/>Учитывая сведения, указанные в счете-фактуры от 29.01.2017, имеющиеся в материалах дела наряды на отпуск угля (от 01.01.2017, 09.01.2017, 16.01.2017, 20.01.2017, 23.01.2017), фактическое исполнение Договора и Приложения № 2 на поставку угля осуществлялось в январе 2017 года. </text:p>
      <text:p text:style-name="P8"><text:span text:style-name="T2"><text:tab/>Субъект административного правонарушения: ООО «Кузбасстопливосбыт» (адрес: 650000, г. Кемерово, Кемеровская область ул. 50 лет Октября, д. 4; ИНН </text:span><text:span text:style-name="T7">4205241533</text:span><text:span text:style-name="T2">).</text:span></text:p>
      <text:p text:style-name="P8"><text:span text:style-name="T2"><text:tab/>Субъективная сторона: в соответствии с частью 2 статьи 2.1 КоАП </text:span><text:span text:style-name="T7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span></text:p>
      <text:p text:style-name="P12"><text:tab/>При этом, как следует из материалов дела, у ООО «Кузбасстопливосбыт» <text:soft-page-break/>имелась возможность для соблюдения правил и норм, закрепленных Положением, но данным лицом не были приняты все зависящие от него меры по их соблюдению.</text:p>
      <text:p text:style-name="P12"><text:tab/>Согласно части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влечет наложение административного штрафа на юридических лиц - от трехсот тысяч до пятисот тысяч рублей.</text:p>
      <text:p text:style-name="P14"><text:tab/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</text:p>
      <text:p text:style-name="P14"><text:tab/>Исключительных обстоятельств, позволяющих рассмотреть вопрос о снижении размера административного штрафа менее минимального в соответствии с частью 2.2 статьи 4.1 КоАП при рассмотрении дела № 4-14.24-1631/00-02-17 об административном правонарушении, ООО «Кузбасстопливосбыт» не приведено. </text:p>
      <text:p text:style-name="P8"><text:tab/><text:span text:style-name="T3">Неисполнение обществом обязанности, предусмотренной нормативными правовыми актами по причине каких-либо </text:span><text:span text:style-name="T5">внутренних организационных проблем юридического лица (необходимость согласования с вышестоящим органом (иным лицом) какого-либо вопроса, <text:s/>кадровые перестановки, отсутствие в штате организации юриста, смена руководителя), <text:s/>не может рассматриваться в качестве уважительной причины, позволяющей применить положения части 2.2 статьи 4.1 или 2.9 КоАП, что согласуется с правовой позицией Высшего Арбитражного Суда Российской Федерации, изложенной в </text:span><text:soft-page-break/><text:span text:style-name="T5">пункте 14 Постановления Пленума от 28.05.2009 № 36.</text:span></text:p>
      <text:p text:style-name="P8"><text:span text:style-name="T2"><text:tab/>При рассмотрении дела в отношении </text:span><text:span text:style-name="T7">ООО «Кузбасстопливосбыт»</text:span><text:span text:style-name="T10"> </text:span><text:span text:style-name="T2">обстоятельств, смягчающих, или обстоятельств, отягчающих  </text:span><text:span text:style-name="T2">административную ответственность, не установлено.</text:span></text:p>
      <text:p text:style-name="P8"><text:span text:style-name="T2"><text:tab/>Срок давности </text:span><text:span text:style-name="T7">привлечения ООО «Кузбасстопливосбыт»  к</text:span><text:span text:style-name="T2">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p>
      <text:p text:style-name="P14"><text:tab/>На основании изложенного, учитывая характер и обстоятельства совершенного правонарушения, руководствуясь частью 6 статьи 14.24, а также статьями 23.48, 29.9 КоАП,</text:p>
      <text:p text:style-name="P10">ПОСТАНОВИЛ:</text:p>
      <text:p text:style-name="P12"/>
      <text:p text:style-name="P8"><text:span text:style-name="T7"><text:tab/>Признать ООО «Кузбасстопливосбыт» (адрес 650000, г. Кемерово, Кемеровская область ул. 50 лет Октября, д. 4,; ИНН 4205241533, ОГРН 1124205005869, КПП 246601001, дата регистрации в качестве юридического </text:span><text:span text:style-name="T7">лица — 06.04.2012</text:span><text:span text:style-name="T2">) </text:span><text:span text:style-name="T7"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300 000 (трехсот тысяч) рублей 00 копеек.</text:span></text:p>
      <text:p text:style-name="P14"><text:tab/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4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4"><text:soft-page-break/><text:tab/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8"><text:tab/><text:span text:style-name="T2">Реквизиты для уплаты административного штрафа:</text:span></text:p>
      <text:p text:style-name="P14">УИН: 16133110100000991882</text:p>
      <text:p text:style-name="P14">Получатель ИНН 7703516539</text:p>
      <text:p text:style-name="P14">КПП 770301001</text:p>
      <text:p text:style-name="P14">Межрегиональное операционное УФК</text:p>
      <text:p text:style-name="P14">(Для ФАС России л/с 04951001610)</text:p>
      <text:p text:style-name="P14">КБК 161 1 1602010 016000 140</text:p>
      <text:p text:style-name="P14">ОКТМО 45380000</text:p>
      <text:p text:style-name="P14">ОПЕРУ-1 Банка России г. Москвы</text:p>
      <text:p text:style-name="P14">БИК 044501002</text:p>
      <text:p text:style-name="P14">Расчетный счет 40101810500000001901</text:p>
      <text:p text:style-name="P14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14"><text:tab/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14"><text:tab/>В соответствии с пунктом 3 части 1 и частью 3 статьи 30.1 КоАП, а также <text:soft-page-break/>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4"><text:tab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/>
      <text:p text:style-name="P15">Заместитель начальника</text:p>
      <text:p text:style-name="P15">Правового управления                                                                            А.С. Крюков</text:p>
      <text:p text:style-name="P16"> </text:p>
      <text:p text:style-name="P16"> </text:p>
      <text:p text:style-name="P22"><text:span text:style-name="T6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DA1B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
      <draw:text-box fo:min-height="0.041cm">
       <text:p text:style-name="Frame_20_contents">2017-10973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7DA1BB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9730(1) </text:p>
      </draw:text-box>
     </draw:frame><draw:frame draw:style-name="Mfr1" draw:name="SpdTextFrame1" text:anchor-type="paragraph" svg:x="0.499cm" svg:y="28.7cm" svg:width="4.8cm" draw:z-index="10">
      <draw:text-box fo:min-height="0.041cm">
       <text:p text:style-name="Frame_20_contents">2017-109730(1) </text:p>
      </draw:text-box>
     </draw:frame><draw:frame draw:style-name="Mfr2" draw:name="SpdBarcode" text:anchor-type="paragraph" svg:x="0cm" svg:width="3.6cm" svg:height="0.78cm" draw:z-index="11"><draw:image xlink:href="Pictures/10000201000000780000001A37DA1BBA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2:25:44.37</meta:creation-date>
    <meta:generator>OpenOffice.org/3.3$Win32 OpenOffice.org_project/330m20$Build-9567</meta:generator>
    <dc:date>2017-11-08T11:37:50.58</dc:date>
    <meta:editing-duration>P1DT1H50M58S</meta:editing-duration>
    <meta:editing-cycles>1</meta:editing-cycles>
    <meta:print-date>2017-11-01T17:45:24.62</meta:print-date>
    <meta:document-statistic meta:table-count="0" meta:image-count="2" meta:object-count="0" meta:page-count="9" meta:paragraph-count="71" meta:word-count="1698" meta:character-count="13881"/>
    <meta:user-defined meta:name="Поле 1"/>
    <meta:user-defined meta:name="Поле 2"/>
    <meta:user-defined meta:name="Поле 3"/>
    <meta:user-defined meta:name="Поле 4"/>
  </office:meta>
</office:document-meta>
</file>