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E40888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99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1.249cm" style:auto-text-indent="false"/>
      <style:text-properties style:font-name="Times New Roman1" fo:font-size="14pt"/>
    </style:style>
    <style:style style:name="P6"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style>
    <style:style style:name="P7"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fo:background-color="transparen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49cm" style:auto-text-indent="false"/>
      <style:text-properties fo:font-size="14pt" fo:font-weight="normal" fo:background-color="transparent"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text-indent="1.249cm" style:auto-text-indent="false"/>
      <style:text-properties fo:font-size="14pt" fo:background-color="transparent" style:font-size-asian="14pt" style:font-size-complex="14pt"/>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fo:font-size="13pt" fo:background-color="#ffff00" style:font-size-asian="13pt" style:font-size-complex="13pt"/>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size="13pt" fo:background-color="transparent" style:font-size-asian="13pt" style:font-size-complex="13pt"/>
    </style:style>
    <style:style style:name="P15" style:family="paragraph" style:parent-style-name="Text_20_body">
      <style:paragraph-properties fo:margin-left="0cm" fo:margin-right="0cm" fo:margin-top="0cm" fo:margin-bottom="0cm" fo:text-align="end" style:justify-single-word="false" fo:text-indent="0cm" style:auto-text-indent="false"/>
      <style:text-properties fo:font-size="9pt" fo:background-color="transparent" style:font-size-asian="9pt" style:font-size-complex="9pt"/>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style:text-properties style:font-name="Times New Roman1" fo:font-size="14pt" fo:font-weight="bold"/>
    </style:style>
    <style:style style:name="P18" style:family="paragraph" style:parent-style-name="Text_20_body">
      <style:paragraph-properties fo:margin-top="0cm" fo:margin-bottom="0cm" fo:text-align="center" style:justify-single-word="false"/>
      <style:text-properties style:font-name="Times New Roman1" fo:font-size="14pt" fo:font-weight="bold"/>
    </style:style>
    <style:style style:name="P19" style:family="paragraph" style:parent-style-name="Text_20_body">
      <style:paragraph-properties fo:margin-top="0cm" fo:margin-bottom="0cm" fo:text-align="justify" style:justify-single-word="false"/>
      <style:text-properties style:font-name="Times New Roman1" fo:font-size="14pt"/>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text-align="justify" style:justify-single-word="false"/>
      <style:text-properties fo:font-size="14pt" fo:background-color="transparent" style:font-size-asian="14pt" style:font-size-complex="14pt"/>
    </style:style>
    <style:style style:name="P23" style:family="paragraph" style:parent-style-name="Text_20_body">
      <style:paragraph-properties fo:margin-top="0cm" fo:margin-bottom="0cm" fo:text-align="justify" style:justify-single-word="false"/>
      <style:text-properties fo:font-size="6pt" style:font-size-asian="6pt" style:font-size-complex="6pt"/>
    </style:style>
    <style:style style:name="P24" style:family="paragraph" style:parent-style-name="Text_20_body">
      <style:paragraph-properties fo:margin-top="0cm" fo:margin-bottom="0cm" fo:text-align="center" style:justify-single-word="false"/>
      <style:text-properties fo:font-size="6pt" style:font-size-asian="6pt" style:font-size-complex="6pt"/>
    </style:style>
    <style:style style:name="P25" style:family="paragraph" style:parent-style-name="Text_20_body">
      <style:paragraph-properties fo:margin-top="0cm" fo:margin-bottom="0cm" fo:text-align="justify" style:justify-single-word="false"/>
      <style:text-properties style:font-name="Times New Roman" fo:font-size="14pt" fo:background-color="transparent" style:font-size-asian="13pt" style:font-size-complex="13pt"/>
    </style:style>
    <style:style style:name="P26" style:family="paragraph" style:parent-style-name="Standard">
      <style:paragraph-properties fo:margin-top="0cm" fo:margin-bottom="0cm"/>
    </style:style>
    <style:style style:name="P27" style:family="paragraph" style:parent-style-name="Standard">
      <style:paragraph-properties fo:margin-top="0cm" fo:margin-bottom="0cm"/>
      <style:text-properties fo:font-size="13pt" fo:background-color="#ffff00"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226cm" style:auto-text-indent="false"/>
      <style:text-properties style:font-name="Times New Roman1" fo:font-size="14pt"/>
    </style:style>
    <style:style style:name="P29" style:family="paragraph" style:parent-style-name="Text_20_body">
      <style:paragraph-properties fo:margin-left="9.772cm" fo:margin-right="0cm" fo:margin-top="0cm" fo:margin-bottom="0cm" fo:text-indent="0cm" style:auto-text-indent="false"/>
      <style:text-properties fo:font-size="14pt" style:font-size-asian="14pt" style:font-size-complex="14pt"/>
    </style:style>
    <style:style style:name="P30" style:family="paragraph" style:parent-style-name="Text_20_body">
      <style:paragraph-properties fo:margin-left="9.772cm" fo:margin-right="0cm" fo:margin-top="0cm" fo:margin-bottom="0cm" fo:text-indent="0cm" style:auto-text-indent="false"/>
      <style:text-properties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transparent"/>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properties fo:background-color="transparent"/>
    </style:style>
    <style:style style:name="P33" style:family="paragraph" style:parent-style-name="Text_20_body" style:master-page-name="First_20_Page">
      <style:paragraph-properties fo:margin-top="0cm" fo:margin-bottom="0cm" fo:text-align="center" style:justify-single-word="false" style:page-number="auto"/>
    </style:style>
    <style:style style:name="P34" style:family="paragraph" style:parent-style-name="Text_20_body">
      <style:paragraph-properties fo:margin-left="0cm" fo:margin-right="0cm" fo:margin-top="0cm" fo:margin-bottom="0cm" fo:text-align="end" style:justify-single-word="false" fo:text-indent="0cm" style:auto-text-indent="false"/>
    </style:style>
    <style:style style:name="T1" style:family="text">
      <style:text-properties style:font-name="Times New Roman1"/>
    </style:style>
    <style:style style:name="T2" style:family="text">
      <style:text-properties style:font-name="Times New Roman1" fo:font-size="14pt" style:font-size-asian="14pt" style:font-size-complex="14pt"/>
    </style:style>
    <style:style style:name="T3" style:family="text">
      <style:text-properties style:font-name="Times New Roman1" fo:font-size="14pt" fo:font-weight="bold"/>
    </style:style>
    <style:style style:name="T4" style:family="text">
      <style:text-properties style:font-name="Times New Roman1" style:font-size-asian="14pt" style:font-size-complex="14pt"/>
    </style:style>
    <style:style style:name="T5" style:family="text">
      <style:text-properties style:font-name="Times New Roman1" fo:background-color="transparent"/>
    </style:style>
    <style:style style:name="T6" style:family="text">
      <style:text-properties style:font-name="Times New Roman1" fo:font-weight="normal" style:font-weight-asian="normal" style:font-weight-complex="normal"/>
    </style:style>
    <style:style style:name="T7" style:family="text">
      <style:text-properties style:font-name="Times New Roman1" fo:font-weight="normal" fo:background-color="transparent" style:font-weight-asian="normal" style:font-weight-complex="normal"/>
    </style:style>
    <style:style style:name="T8" style:family="text">
      <style:text-properties fo:font-size="14pt"/>
    </style:style>
    <style:style style:name="T9" style:family="text">
      <style:text-properties fo:font-size="14pt" fo:font-weight="normal" style:font-weight-asian="normal" style:font-weight-complex="normal"/>
    </style:style>
    <style:style style:name="T10" style:family="text">
      <style:text-properties fo:font-variant="normal" fo:text-transform="none" fo:color="#000000" style:font-name="Times New Roman" fo:font-size="10.5pt" fo:letter-spacing="normal" fo:language="en" fo:country="US" fo:font-style="normal" style:text-underline-style="none" fo:font-weight="normal" fo:background-color="transparent" style:font-name-asian="TimesNewRomanPSMT" style:font-size-asian="10.5pt" style:language-asian="en" style:country-asian="US" style:font-style-asian="normal" style:font-weight-asian="normal" style:font-name-complex="TimesNewRomanPSMT" style:font-size-complex="10.5pt" style:font-style-complex="normal" style:font-weight-complex="normal"/>
    </style:style>
    <style:style style:name="T11" style:family="text">
      <style:text-properties fo:background-color="transparent"/>
    </style:style>
    <style:style style:name="T12" style:family="text">
      <style:text-properties style:font-size-asian="14pt" style:font-size-complex="14pt"/>
    </style:style>
    <style:style style:name="T13" style:family="text">
      <style:text-properties style:font-name="Times New Roman" fo:language="en" fo:country="US" fo:background-color="transparent" style:font-size-asian="14pt" style:font-size-complex="14pt"/>
    </style:style>
    <style:style style:name="T14"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5" style:family="text">
      <style:text-properties style:text-line-through-style="none" style:text-position="0% 100%" style:font-name="Times New Roman"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6" style:family="text">
      <style:text-properties style:text-line-through-style="none" style:text-position="0% 100%" style:font-name="Times New Roman"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text-line-through-style="none" style:text-position="0% 100%" style:font-name="Times New Roman"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ffb13b-0790-4da7-a12a-6b4d58e03854" text:name="BossProviderVariable"/>
      </text:user-field-decls>
      <text:p text:style-name="P33"><text:span text:style-name="T3">ОПРЕДЕЛЕНИЕ</text:span></text:p>
      <text:p text:style-name="P18">о принятии дела к производству</text:p>
      <text:p text:style-name="P17">«3<text:span text:style-name="T19">1</text:span>» октября 2017 г.                                                                            г. Москва</text:p>
      <text:p text:style-name="P16"> </text:p>
      <text:p text:style-name="P10"><text:span text:style-name="T1">Председатель Комиссии ФАС России по рассмотрению дел по признакам нарушения законодательства о рекламе, заместитель руководителя Федеральной антимо</text:span><text:span text:style-name="T5">нопольной службы Кашеваров А.Б., рассмотрев материалы дела № </text:span><text:span text:style-name="T11">3-14-119/77-17</text:span><text:span text:style-name="T5">, поступившего из Московского УФАС России, возбужденного по основаниям статьи 14.1 Федерального закона от 13.03.2006 № 38-ФЗ «О рекламе» (далее – Федеральный закон «О рекламе») по факту распространения рекламы на платном </text:span><text:span text:style-name="T14"><text:s/></text:span><text:span text:style-name="T15">телеканал</text:span><text:span text:style-name="T14">е </text:span><text:span text:style-name="T15">Discovery Channel</text:span><text:span text:style-name="T5">,</text:span></text:p>
      <text:p text:style-name="P23"> </text:p>
      <text:p text:style-name="P18">УСТАНОВИЛ:</text:p>
      <text:p text:style-name="P24"> </text:p>
      <text:p text:style-name="P10"><text:span text:style-name="T1">Московское УФАС России возбудило дело № 3-14-119/77-17 по признакам </text:span><text:span text:style-name="T6">нарушения законодательства Российской Федерации «О р</text:span><text:span text:style-name="T7">екламе» в отношении ООО «Открытие ТВ» по факту распространения рекламы на платном </text:span><text:span text:style-name="T14"><text:s/></text:span><text:span text:style-name="T15">телеканал</text:span><text:span text:style-name="T14">е </text:span><text:span text:style-name="T15">Discovery Channel </text:span><text:span text:style-name="T5">с признаками нарушения статьи 14.1 Федерального закона «О рекламе».</text:span></text:p>
      <text:p text:style-name="P28"><text:span text:style-name="T13">В соответствии со статьей 14.1 Федерального закона от 13.03.2006 № 38-ФЗ «О рекламе» (далее Федеральный закон «О рекламе») н</text:span><text:span text:style-name="T16">е допускается распространение рекламы в телепрограммах, телепередачах по телеканалам, доступ к которым осуществляется исключительно на платной основе и (или) с применением декодирующих технических устройств. Распространени</text:span><text:span text:style-name="T17">е рекламы </text:span><text:span text:style-name="T17">допускается по указанным телеканалам в случае распространения не менее чем семидесяти пяти процентов национальной продукции средства массовой информации, под которой понимается продукция на русском языке или других языках народов Российской Федерации либо на иностранном языке (в случае, если данная продукция предназначена для российского средства массовой информации), которая произведена гражданами Российской Федерации, и (или) зарегистрированными в установленном порядке на территории Российской Федерации организациями, и (или) по заказу российского средства массовой информации и российские инвестиции в производство которой составляют не менее чем пятьдесят процентов. В качестве национальной продукции средства массовой информации признается также продукция средства массовой информации, созданного в соответствии с международными договорами Российской Федерации. </text:span><text:a xlink:type="simple" xlink:href="consultantplus://offline/ref=1F2C63A2E10425F65BB7F0853786693D61BB9FFFA420950A424440821DA8F5586B8B438003EA345250A0I"><text:span text:style-name="T18">Порядок</text:span></text:a><text:span text:style-name="T17"> подтверждения соответствия национальной продукции средства массовой информации указанным требованиям устанавливается федеральным антимонопольным органом. Не признается производством национальной продукции средства массовой информации деятельность по переводу, дублированию, субтитрированию продукции зарубежного средства массовой информации. Не признаются телеканалами, </text:span><text:soft-page-break/><text:span text:style-name="T17">доступ к которым осуществляется исключительно на платной основе и (или) с применением декодирующих технических устройств, общероссийские обязательные общедоступные</text:span><text:span text:style-name="T18"> телеканалы, а также телеканалы, распространяемые на территории Российской Федерации с использованием ограниченного радиочастотного ресурса посредством </text:span><text:span text:style-name="T17">наземного эфирного вещания в порядке, установленном законодательством Российской Федерации о средствах массовой информации.</text:span></text:p>
      <text:p text:style-name="P7">Письмом (исх. № АК/62968/17 от 12.09.2017) ФАС России поручил Московскому УФАС России передать материалы дела №  3-14-119/77-17 в ФАС России для рассмотрения по существу.</text:p>
      <text:p text:style-name="P7">В соответствии с пунктом 11 Правил рассмотрения антимонопольным органом дел, возбужденным по признакам нарушения законодательства Российской Федерации о рекламе, Московское УФАС России передало дело № 3-14-119/77-17 для рассмотрения по существу в ФАС России.</text:p>
      <text:p text:style-name="P12">На основании пункта 2 части 1 статьи 33, частей 1, 2 статьи 36 Федерального закона «О рекламе» и в соответствии с пунктом 23 Правил рассмотрения антимонопольным органом дел, возбужденных по признакам</text:p>
      <text:p text:style-name="P22">нарушения законодательства Российской Федерации о рекламе,</text:p>
      <text:p text:style-name="P10"> </text:p>
      <text:p text:style-name="P18">ОПРЕДЕЛИЛ:</text:p>
      <text:p text:style-name="P21"> </text:p>
      <text:p text:style-name="P6">1. Принять к производству дело №<text:span text:style-name="T12"> 3-14-119/77-17</text:span>, возбужденное Московским УФАС России.</text:p>
      <text:p text:style-name="P5">2. Присвоить указанному делу № <text:span text:style-name="T12"> 3-14-44/00-08-17</text:span>.</text:p>
      <text:p text:style-name="P5">3. Признать лицами, участвующими в деле:</text:p>
      <text:p text:style-name="P8">лица, в действиях которых содержатся признаки нарушения законодательства о рекламе:</text:p>
      <text:p text:style-name="P11"><text:span text:style-name="T1">ООО «Открытие ТВ» (ул. Станиславского, д. 21, стр. 1, г. Москва, 109004, ОГРН </text:span>1097746773409<text:span text:style-name="T1">, ИНН 7710760601, КПП 770901001, дата регистрации: 03.12.2009),</text:span></text:p>
      <text:p text:style-name="P9">заявитель:</text:p>
      <text:p text:style-name="P11"><text:span text:style-name="T1">ООО «Ижком»</text:span><text:span text:style-name="T1"> (</text:span><text:span text:style-name="T1">ул. 50 лет Пионерии, д. 41, г. Ижевск, 426033, ОГРН </text:span><text:span text:style-name="T1">1071831000031</text:span><text:span text:style-name="T1">, ИНН 1831119550, КПП 183101001, дата регистрации: </text:span><text:span text:style-name="T1">10.01.2007</text:span><text:span text:style-name="T1">).</text:span></text:p>
      <text:p text:style-name="P31"><text:span text:style-name="T12">4. Назначить дело № </text:span><text:span text:style-name="T4">3-14-44/00-08-17</text:span><text:span text:style-name="T12"> к рассмотрению </text:span><text:span text:style-name="T12">на «04» декабря 2017 г. в 14 часов 00 минут</text:span><text:span text:style-name="T12"> по адресу </text:span>г. Москва, ул. Садовая Кудринская, д. 11, каб. 413 (т. 8(499) 755-23-23, вн. 674, 474).</text:p>
      <text:p text:style-name="P32"><text:span text:style-name="T8">Явка представителе</text:span><text:span text:style-name="T9">й ООО «Открытие ТВ»,</text:span><text:span text:style-name="T8"> в действиях которого содержатся признаки нарушения законодательства о рекламе</text:span> <text:span text:style-name="T8">для участия в расс</text:span><text:span text:style-name="T8">мотрении дела по признакам нарушения законодательства Российской Федерации о рекламе обязательна (для представителей организаций – подлинная доверенность на представление интересов в ФАС России, в том </text:span><text:soft-page-break/><text:span text:style-name="T8">числе по делу №  </text:span><text:span text:style-name="T2">3-14-44/00-08-17</text:span><text:span text:style-name="T8">).</text:span></text:p>
      <text:p text:style-name="P25"><text:tab/>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20"> </text:p>
      <text:p text:style-name="P20"/>
      <text:p text:style-name="P20"/>
      <text:p text:style-name="P19">Заместитель руководителя                                                          <text:s text:c="7"/>А.Б. Кашеваров</text:p>
      <text:p text:style-name="P26"/>
      <text:p text:style-name="P27"/>
      <text:p text:style-name="P34"><text:span text:style-name="Основной_20_шрифт_20_абзаца"><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E4088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
      <draw:text-box fo:min-height="0.041cm">
       <text:p text:style-name="Frame_20_contents">2017-115679(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E408882.png" xlink:type="simple" xlink:show="embed" xlink:actuate="onLoad"/>
     </draw:frame><draw:frame draw:style-name="Mfr1" draw:name="Врезка1" text:anchor-type="paragraph" svg:x="0.499cm" svg:y="28.7cm" svg:width="4.8cm" draw:z-index="1">
      <draw:text-box fo:min-height="0.041cm">
       <text:p text:style-name="Frame_20_contents">2017-115679(1) </text:p>
      </draw:text-box>
     </draw:frame><draw:frame draw:style-name="Mfr1" draw:name="SpdTextFrame1" text:anchor-type="paragraph" svg:x="0.499cm" svg:y="28.7cm" svg:width="4.8cm" draw:z-index="4">
      <draw:text-box fo:min-height="0.041cm">
       <text:p text:style-name="Frame_20_contents">2017-115679(1) </text:p>
      </draw:text-box>
     </draw:frame><draw:frame draw:style-name="Mfr2" draw:name="SpdBarcode" text:anchor-type="paragraph" svg:x="0cm" svg:width="3.6cm" svg:height="0.78cm" draw:z-index="5"><draw:image xlink:href="Pictures/10000201000000780000001A5E408882.png" xlink:type="simple" xlink:show="embed" xlink:actuate="onLoad"/>
     </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30T17:01:13.03</meta:creation-date>
    <meta:generator>OpenOffice.org/3.3$Win32 OpenOffice.org_project/330m20$Build-9567</meta:generator>
    <dc:date>2017-11-08T11:40:27.03</dc:date>
    <meta:document-statistic meta:table-count="0" meta:image-count="2" meta:object-count="0" meta:page-count="3" meta:paragraph-count="33" meta:word-count="623" meta:character-count="5129"/>
    <meta:user-defined meta:name="Поле 1"/>
    <meta:user-defined meta:name="Поле 2"/>
    <meta:user-defined meta:name="Поле 3"/>
    <meta:user-defined meta:name="Поле 4"/>
  </office:meta>
</office:document-meta>
</file>