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E693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87ce2-9a2c-4abf-8896-7bca58b3edfd" text:name="BossProviderVariable"/>
      </text:user-field-decls>
      <text:p text:style-name="P15">РЕШЕНИЕ</text:p>
      <text:p text:style-name="P7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29<text:span text:style-name="T15">.09.2017</text:span> № 20-4-40<text:span text:style-name="T15">52849</text:span>-с, и приняла решение об отказе в согласовании <text:span text:style-name="T1">предельной отпускной цены, <text:s text:c="13"/>заявленной на регистрацию АО «ВЕРТЕКС» (Россия),</text:span><text:span text:style-name="T4"> </text:span><text:span text:style-name="T6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<text:span text:style-name="T1">Мометазон (МНН — Мометазон), мазь для наружного применения, 0,1 %, 15 г, - тубы (1) - пачки картонные</text:span>, в размере 221,20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9"><text:span text:style-name="T5"><text:tab/></text:span><text:span text:style-name="T8">В соответствии с пунктом 15 Правил производитель должен представить, в том числе документальное подтверждение и расшифровку затрат, занимающих наибольший удельный вес в себестоимости препарата. При проведении экономического анализа ФАС России установлено, что в представленных документах отсутствует </text:span><text:span text:style-name="T2">детальная расшифровка, а так же подтверждающие документы по статье «Реализация», в связи с чем провести комплексный экономический анализ не представляется возможным. </text:span></text:p>
      <text:p text:style-name="P9"><text:span text:style-name="T2"><text:tab/>Кроме того, в представленных расчетах отсутствует четкое определение </text:span><text:span text:style-name="T2">отчетного периода. Например, заработная плата основных производственных рабочих определена на 2017 год, общепроизводственные расходы определены на 2016 год, а общехозяйственные расходы определены на 2015 год. При этом отсутствуют подтверждающие документы общехозяйственных расходов за 2015 год.</text:span></text:p>
      <text:p text:style-name="P9"><text:span text:style-name="T2"><text:tab/>ФАС России при проведении анализа установлено, что на </text:span><text:span text:style-name="T3">лекарственный препарат «</text:span><text:span text:style-name="T7">Мометазон» (МНН — Мометазон), крем для наружного применения 0.1 %, 15 г - тубы алюминиевые (1) - пачки картонные, держателя или владельца регистрационного удостоверения лекарственного препарата ЗАО «Вертекс» (Россия), производства (все стадии) ЗАО «Алтайвитамины» (Россия) зарегистрирована предельная отпускная цена в размере 113,29 руб., что значительно ниже представленной на регистрацию предельной отпускной цены на лекарственной препарат </text:span><text:span text:style-name="T3">«</text:span><text:span text:style-name="T7">Мометазон» (МНН — Мометазон). З</text:span><text:span text:style-name="T10">аявитель указал, что в Российской Федерации лекарственные формы «мазь» и «крем» являются разными </text:span><text:soft-page-break/><text:span text:style-name="T10">лекарственными формами, поэтому расходы на производство вышеуказанного лекарственного препарата в форме выпуска «мазь» отличаются от расходов на производство в форме выпуска «крем», при этом документальное подтверждение указанных расходов в представленном комплекте документов отсутствует.</text:span></text:p>
      <text:p text:style-name="P9"><text:span text:style-name="T7"><text:tab/></text:span><text:span text:style-name="T9">ФАС России также обращает внимание, что цены на референтный лекарственный препарат «Элоком» </text:span><text:span text:style-name="T7">(МНН — Мометазон) </text:span><text:span text:style-name="T9">как в Российской Федерации, так и других странах установлены в одинаковом размере независимо от лекарственной формы «мазь» или «крем».</text:span></text:p>
      <text:p text:style-name="P9"><text:span text:style-name="T3"><text:tab/></text:span><text:span text:style-name="T10">Вместе с тем, ФАС России просит учесть, что в настоящее время проводится расследование п</text:span><text:span text:style-name="T13">о всем выявленным случаям превышения зарегистрированных в России предельных отпускных цен производителей над минимальными ценами в зарубежных странах, включенных в перечень референтных стран, в том числе на референтный лекарственный препарат </text:span><text:span text:style-name="T14">«Элоком» </text:span><text:span text:style-name="T13">(МНН — Мометазон), по итогам которого соответствующие цены будут снижены или отменены в случае, если подтвердится, что для регистрации цен были представлены недостоверные данные (пункт 25 Правил).</text:span></text:p>
      <text:p text:style-name="P9"><text:span text:style-name="T2"><text:tab/></text:span><text:span text:style-name="T11">В связи с вышеизложенным в соответствии с подпунктом «б» пункта 13 </text:span><text:span text:style-name="T16">Правил представление документов в неполном объеме и (или) неполнота содержащихся в них сведений, а также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</text:span><text:span text:style-name="T12">препарат над ценой, рассчитанной в соответствии с Методикой, является </text:span><text:span text:style-name="T16">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3"/>
      <text:p text:style-name="P16"><text:span text:style-name="T17">Р.А. Петрося</text:span><text:span text:style-name="T19">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E69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703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7036(4) </text:p>
      </draw:text-box>
     </draw:frame><draw:frame draw:style-name="Mfr2" draw:name="SpdBarcode" text:anchor-type="paragraph" svg:x="0cm" svg:width="3.6cm" svg:height="0.78cm" draw:z-index="3"><draw:image xlink:href="Pictures/10000201000000780000001A10E6930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0:26:12.12</meta:creation-date>
    <meta:generator>OpenOffice.org/3.3$Win32 OpenOffice.org_project/330m20$Build-9567</meta:generator>
    <meta:editing-duration>P0D</meta:editing-duration>
    <meta:editing-cycles>1</meta:editing-cycles>
    <dc:date>2017-11-08T11:47:00.92</dc:date>
    <meta:document-statistic meta:table-count="0" meta:image-count="1" meta:object-count="0" meta:page-count="2" meta:paragraph-count="18" meta:word-count="533" meta:character-count="4318"/>
    <meta:user-defined meta:name="Поле 1"/>
    <meta:user-defined meta:name="Поле 2"/>
    <meta:user-defined meta:name="Поле 3"/>
    <meta:user-defined meta:name="Поле 4"/>
  </office:meta>
</office:document-meta>
</file>