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F15F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26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background-color="#ffffff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9bfcb8-2046-44de-af55-4c34590f08d3" text:name="BossProviderVariable"/>
      </text:user-field-decls>
      <text:p text:style-name="P20">ОПРЕДЕЛЕНИЕ</text:p>
      <text:p text:style-name="P14">ОБ УСТАНОВЛЕНИИ НОВЫХ СРОКОВ ИСПОЛНЕНИЯ ПРЕДПИСАНИЯ ПО ДЕЛУ № 1-11-62/00-03-15 В СВЯЗИ С ПРИВЛЕЧЕНИЕМ ОТВЕТЧИКА К АДМИНИСТРАТИВНОЙ ОТВЕТСТВЕННОСТИ ЗА НЕИСПОЛНЕНИЕ В СРОК ПРЕДПИСАНИЯ ПО ДЕЛУ № 1-11-62/00-03-15</text:p>
      <text:p text:style-name="P14"/>
      <text:p text:style-name="P11">01 ноября 2017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11"><text:tab/>Комиссия ФАС России (далее — Комиссия) по рассмотрению дела о нарушении антимонопольного законодательства в составе: <text:span text:style-name="T18">&lt;...&gt;</text:span>, рассмотревшая дело <text:s text:c="8"/>№ 1-11-62/00-03-15 <text:span text:style-name="T2">по признакам нарушения пунктов 1 и 6 части 1 статьи 10 и части 1 статьи 11 Федерального закона от 26.07.2006 № 135-ФЗ «О защите конкуренции» (далее — Закон о защите конкуренции) </text:span><text:span text:style-name="T3">федеральным бюджетным учреждением «</text:span><text:span text:style-name="Основной_20_шрифт_20_абзаца"><text:span text:style-name="T4">Морская спасательная служба Росморречфлота</text:span></text:span><text:span text:style-name="T3">» </text:span><text:span text:style-name="T2">(125993, <text:s text:c="11"/>г. Москва, ул. Петровка, д. 3/6) (далее — ФБУ «МСС») и в отношении акционерного общества «Роснефтефлот» (123317, г. Москва, Пресненская набережная, д. 6, стр. 2) по признакам нарушения пункта 1 части 1 статьи 10 и части 1 статьи 11 Закона о защите конкуренции</text:span>,</text:p>
      <text:p text:style-name="P11"/>
      <text:p text:style-name="P14">УСТАНОВИЛА:</text:p>
      <text:p text:style-name="P5"/>
      <text:p text:style-name="P6"><text:span text:style-name="T1"><text:tab/>Согласно пункту 1 </text:span><text:span text:style-name="T9">решения по делу № 1-11-62/00-03-15 от 04.03.2015 <text:s text:c="4"/>№ 03/19469/16 (далее — Решение)</text:span><text:span text:style-name="T1"> ФБУ «МСС» признано нарушившим пункт 1 части 1 статьи 10 </text:span><text:span text:style-name="T9">Закона о защите конкуренции</text:span><text:span text:style-name="T1"> путем изменения системы тарификации услуг по несению </text:span><text:span text:style-name="Font_20_Style63"><text:span text:style-name="T5">постоянной аварийно-спасательной готовности к </text:span></text:span><text:span text:style-name="Основной_20_шрифт_20_абзаца"><text:span text:style-name="T7">ликвидации разливов нефтепродуктов (далее — несение готовности к ЛРН) при осуществлении бункеровочной деятельности бункеровочными судами в акваториях морских портов Российской Федерации</text:span></text:span><text:span text:style-name="Основной_20_шрифт_20_абзаца"><text:span text:style-name="T8">, что привело к кратному увеличению цены на указанные услуги</text:span></text:span><text:span text:style-name="T1">.</text:span></text:p>
      <text:p text:style-name="P9"><text:tab/>В соответствии с пунктом 4 Решения Комиссией принято решение выдать ФБУ «МСС» <text:span text:style-name="T2">предписание по делу № 1-11-62/00-03-15 о прекращении нарушения антимонопольного законодательства от 04.03.2015 № 03/19471/16 (далее — Предписание)</text:span>.</text:p>
      <text:p text:style-name="P7"><text:span text:style-name="Основной_20_шрифт_20_абзаца"><text:span text:style-name="T6"><text:tab/>Согласно пункту 1 Предписания ФБУ «МСС» предписано </text:span></text:span><text:span text:style-name="Основной_20_шрифт_20_абзаца"><text:span text:style-name="T16">в течение 3 (трех) месяцев со дня получения Предписания прекратить нарушение пункта 1 части 1 статьи 10 Закона о защите конкуренции, выразившееся в установлении монопольно высоких экономически необоснованных</text:span></text:span><text:span text:style-name="Font_20_Style63"><text:span text:style-name="T14"> цен (тарифов) на услуги по несению</text:span></text:span><text:span text:style-name="Основной_20_шрифт_20_абзаца"><text:span text:style-name="T15"> готовности к ЛРН в акваториях морских портов Российской Федерации</text:span></text:span><text:span text:style-name="Основной_20_шрифт_20_абзаца"><text:span text:style-name="T16">, рассчитываемых из цены за одну тонну переваленного на судно бункерного топлива.</text:span></text:span></text:p>
      <text:p text:style-name="P10"><text:span text:style-name="Основной_20_шрифт_20_абзаца"><text:span text:style-name="T12"><text:tab/>В связи с привлечением </text:span></text:span><text:span text:style-name="Основной_20_шрифт_20_абзаца"><text:span text:style-name="T13">ФБУ «МСС»</text:span></text:span><text:span text:style-name="Основной_20_шрифт_20_абзаца"><text:span text:style-name="T12"> (место нахождения: 125993, <text:s text:c="12"/>г. Москва, ул. Петровка, д. 3/6, стр. 2) к административной ответственности за </text:span></text:span><text:soft-page-break/><text:span text:style-name="Основной_20_шрифт_20_абзаца"><text:span text:style-name="T12">невыполнение в срок Предписания и вынесения в отношении данного лица постановления о наложении штрафа по делу об административном правонарушении № 4-19.5-1707/00-03-17 от 27.10.2017 № 09/75292/17 </text:span></text:span><text:span text:style-name="T1">Комиссия</text:span></text:p>
      <text:p text:style-name="P4"/>
      <text:p text:style-name="P5">ОПРЕДЕЛИЛА:</text:p>
      <text:p text:style-name="P5"/>
      <text:p text:style-name="P19"><text:tab/>1.<text:tab/><text:span text:style-name="T10">На основании части 7 статьи 51 Закона о защите конкуренции установить новый срок исполнения Предписания</text:span><text:span text:style-name="T11">.</text:span></text:p>
      <text:p text:style-name="P19"><text:span text:style-name="T11"><text:tab/>2.<text:tab/>ФБУ «МСС» </text:span><text:span text:style-name="Основной_20_шрифт_20_абзаца"><text:span text:style-name="T17">(место нахождения: 125993, г. Москва, ул. Петровка, <text:s/>д. 3/6, стр. 2) исполнить Предписание в течение 30 дней со дня получения настоящего определения.</text:span></text:span></text:p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F15F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2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3052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15983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5983(2) </text:p>
      </draw:text-box>
     </draw:frame><draw:frame draw:style-name="Mfr2" draw:name="SpdBarcode" text:anchor-type="paragraph" svg:x="0cm" svg:width="3.6cm" svg:height="0.78cm" draw:z-index="3"><draw:image xlink:href="Pictures/10000201000000780000001AA6F15F0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2:17:30.17</meta:creation-date>
    <meta:generator>OpenOffice.org/3.3$Win32 OpenOffice.org_project/330m20$Build-9567</meta:generator>
    <dc:date>2017-11-08T11:48:28.79</dc:date>
    <meta:print-date>2017-10-31T18:21:06.32</meta:print-date>
    <meta:editing-duration>PT5H45M18S</meta:editing-duration>
    <meta:editing-cycles>3</meta:editing-cycles>
    <meta:document-statistic meta:table-count="0" meta:image-count="1" meta:object-count="0" meta:page-count="2" meta:paragraph-count="16" meta:word-count="390" meta:character-count="3008"/>
    <meta:user-defined meta:name="Поле 1"/>
    <meta:user-defined meta:name="Поле 2"/>
    <meta:user-defined meta:name="Поле 3"/>
    <meta:user-defined meta:name="Поле 4"/>
  </office:meta>
</office:document-meta>
</file>