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A16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9ae260-1648-401b-bab5-4f8eccbb8998" text:name="BossProviderVariable"/>
      </text:user-field-decls>
      <text:p text:style-name="P18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<text:span text:style-name="T11">24</text:span><text:span text:style-name="T10">.</text:span><text:span text:style-name="T11">10</text:span><text:span text:style-name="T10">.2017</text:span> № 20-4-40<text:span text:style-name="T11">54149</text:span>-с, и приняла решение об отказе в согласовании <text:span text:style-name="T1">предельной отпускной цены держателя или владельца регистрационного удостоверения лекарственного препарата <text:s text:c="8"/>ОАО «Авексима» (Россия), производство готовой лекарственной формы и первичная упаковка ООО «ФАРМАПРИМ» (Республика Молдова), вторичная упаковка и организация, осуществляющая выпускающий контроль качества<text:line-break/>ООО «Авексима Сибирь» (Россия),</text:span><text:span text:style-name="T4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span text:style-name="T1">Примафунгин (МНН — Натамицин), суппозитории вагинальные, 100 мг, 3 шт., - упаковки ячейковые контурные (1) - пачки картонные</text:span>, в размере 162,83 руб.</text:p>
      <text:p text:style-name="P13"><text:tab/>Предельная отпускная цена на указанный лекарственный препарат не согласовывается по следующей причине.</text:p>
      <text:p text:style-name="P14"><text:span text:style-name="T2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молдавский лей) за период со дня последней перерегистрации предельной </text:span><text:span text:style-name="T2">отпускной цены производителя на лекарственный препарат до даты подачи документов на ее очередную перерегистрацию </text:span><text:span text:style-name="T3">не</text:span><text:span text:style-name="T2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</text:span><text:span text:style-name="T9">подпункту «а» </text:span><text:span text:style-name="T2">пункта 2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11"><text:span text:style-name="T2"><text:tab/></text:span><text:span text:style-name="T7">В связи с вышеизложенным, в соответствии с подпунктом «в» пункта 13 Правил превышение представляемой для г</text:span><text:span text:style-name="T6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5">является основанием для отказа в согласовании государственной регистрации предельной </text:span><text:soft-page-break/><text:span text:style-name="T5">отпускной цены производителя на лекарственный препарат. </text:span></text:p>
      <text:p text:style-name="P4"><text:tab/></text:p>
      <text:p text:style-name="P17"/>
      <text:p text:style-name="P16"/>
      <text:p text:style-name="P16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16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584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5841(2) </text:p>
      </draw:text-box>
     </draw:frame><draw:frame draw:style-name="Mfr2" draw:name="SpdBarcode" text:anchor-type="paragraph" svg:x="0cm" svg:width="3.6cm" svg:height="0.78cm" draw:z-index="3"><draw:image xlink:href="Pictures/10000201000000780000001A34A161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0:31:09.49</meta:creation-date>
    <meta:generator>OpenOffice.org/3.3$Win32 OpenOffice.org_project/330m20$Build-9567</meta:generator>
    <meta:editing-duration>P0D</meta:editing-duration>
    <meta:editing-cycles>1</meta:editing-cycles>
    <dc:date>2017-11-08T11:49:06.89</dc:date>
    <meta:document-statistic meta:table-count="0" meta:image-count="1" meta:object-count="0" meta:page-count="2" meta:paragraph-count="16" meta:word-count="325" meta:character-count="2824"/>
    <meta:user-defined meta:name="Поле 1"/>
    <meta:user-defined meta:name="Поле 2"/>
    <meta:user-defined meta:name="Поле 3"/>
    <meta:user-defined meta:name="Поле 4"/>
  </office:meta>
</office:document-meta>
</file>