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1BF0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c92636-7d9a-4809-b258-3863c34b5f87" text:name="BossProviderVariable"/>
      </text:user-field-decls>
      <text:p text:style-name="P17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0</text:span><text:span text:style-name="T5">.10.2017</text:span><text:span text:style-name="T4"> № 20-4-</text:span><text:span text:style-name="T5">4053309</text:span><text:span text:style-name="T4">-с, и приняла решение согласовать предельные отпускные цены ЗАО «АЛСИ Фарма» (Россия), заявленные на перерегистрацию, на </text:span><text:span text:style-name="T5"><text:s/></text:span><text:span text:style-name="T4">лекарственные препараты, включенные в перечень жизненно необходимых и важнейших лекарственных препаратов:</text:span></text:p>
      <text:p text:style-name="P13"><text:tab/><text:span text:style-name="T7">1. </text:span>«Карбамазепин» (МНН «Карбамазепин»), таблетки, 200 мг, 10 шт., упаковки ячейковые контурные (5) - пачки картонные, в размере 36,18 руб.</text:p>
      <text:p text:style-name="P13"><text:tab/><text:span text:style-name="T7">2. </text:span>«Винпоцетин» (МНН «Винпоцетин»), таблетки, 5 мг, 10 шт., упаковки ячейковые контурные (2) - пачки картонные, в размере 18,17 руб.</text:p>
      <text:p text:style-name="P13"/>
      <text:p text:style-name="P16"/>
      <text:p text:style-name="P16"/>
      <text:p text:style-name="P3"><text:span text:style-name="T5">Р</text:span><text:span text:style-name="T4">.А. </text:span><text:span text:style-name="T5">Петросян</text:span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1BF0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56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5669(1) </text:p>
      </draw:text-box>
     </draw:frame><draw:frame draw:style-name="Mfr2" draw:name="SpdBarcode" text:anchor-type="paragraph" svg:x="0cm" svg:width="3.6cm" svg:height="0.78cm" draw:z-index="1"><draw:image xlink:href="Pictures/10000201000000780000001A921BF0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0T16:47:18.03</meta:creation-date>
    <meta:generator>OpenOffice.org/3.3$Win32 OpenOffice.org_project/330m20$Build-9567</meta:generator>
    <dc:date>2017-11-08T12:03:37.65</dc:date>
    <meta:document-statistic meta:table-count="0" meta:image-count="1" meta:object-count="0" meta:page-count="1" meta:paragraph-count="11" meta:word-count="145" meta:character-count="1221"/>
    <meta:user-defined meta:name="Поле 1"/>
    <meta:user-defined meta:name="Поле 2"/>
    <meta:user-defined meta:name="Поле 3"/>
    <meta:user-defined meta:name="Поле 4"/>
  </office:meta>
</office:document-meta>
</file>