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0B1BB8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508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192cm" fo:margin-right="0cm" fo:margin-top="0cm" fo:margin-bottom="0cm" fo:line-height="200%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19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5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61cm" style:auto-text-indent="false">
        <style:tab-stops>
          <style:tab-stop style:position="14.975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505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505cm" style:auto-text-indent="false"/>
      <style:text-properties fo:font-size="14pt" style:font-size-asian="14pt" style:font-size-complex="14pt"/>
    </style:style>
    <style:style style:name="P1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531cm" style:auto-text-indent="false" fo:background-color="#ffffff">
        <style:background-image/>
      </style:paragraph-properties>
      <style:text-properties fo:font-variant="normal" fo:text-transform="none" style:font-name="Times New Roman" fo:font-size="14pt" fo:background-color="transparent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531cm" style:auto-text-indent="false"/>
      <style:text-properties fo:font-size="14pt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1" fo:font-size="14pt" fo:language="en" fo:country="US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1" fo:font-size="14pt" fo:language="en" fo:country="US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1" fo:font-size="14pt" fo:language="en" fo:country="US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language="en" fo:country="US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cm" style:auto-text-indent="false"/>
      <style:text-properties style:font-name="Times New Roman1" fo:font-size="14pt" fo:language="en" fo:country="US"/>
    </style:style>
    <style:style style:name="T1" style:family="text">
      <style:text-properties fo:color="#000000"/>
    </style:style>
    <style:style style:name="T2" style:family="text">
      <style:text-properties fo:color="#000000" fo:font-size="13.5pt" fo:font-weight="normal"/>
    </style:style>
    <style:style style:name="T3" style:family="text">
      <style:text-properties fo:color="#000000" fo:font-size="14pt" fo:font-weight="normal" style:font-size-asian="14pt" style:font-size-complex="14pt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background-color="transparent" style:font-name-asian="TimesNewRomanPSMT" style:font-name-complex="TimesNewRomanPSMT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language="en" fo:country="US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size-asian="14pt" style:font-size-complex="14pt"/>
    </style:style>
    <style:style style:name="T16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c2aa24-bcf7-4d8c-a2f8-335abeb28868" text:name="BossProviderVariable"/>
      </text:user-field-decls>
      <text:p text:style-name="P23">ОПРЕДЕЛЕНИЕ О <text:span text:style-name="T13">ПРОДЛЕНИИ СРОКА </text:span></text:p>
      <text:p text:style-name="P6"><text:span text:style-name="T13">И</text:span> ОТЛОЖЕНИИ РАССМОТРЕНИЯ ДЕЛА № 1-17-97/00-30-17</text:p>
      <text:p text:style-name="P7"/>
      <text:p text:style-name="P5">31 октября 2017 г. <text:s text:c="90"/>г. Москва</text:p>
      <text:p text:style-name="P7"/>
      <text:p text:style-name="P8">Комиссия Федеральной антимонопольной службы по рассмотрению дела о нарушении антимонопольного законодательства (далее — Комиссия) в составе: </text:p>
      <text:p text:style-name="P10"><text:span text:style-name="T11">&lt;...&gt;</text:span><text:span text:style-name="T15">,</text:span></text:p>
      <text:p text:style-name="P11"><text:span text:style-name="T12">рассмотрев дело № 1-17-97/00-30-17, возбужденное по признакам нарушения ФБУ «ФУ БХУХО», ЗАО «Экрос-Инжиниринг», ООО «Рус-Строй-Перспектива», ООО «МК Магна»</text:span><text:span text:style-name="T14"> <text:s/>пункта 1 части 1 статьи 17 Федерального закона от 26.07.2006 № 135-ФЗ «О защите конкуренции» (д</text:span><text:span text:style-name="T12">алее – Закон о защите конкуренции), </text:span></text:p>
      <text:p text:style-name="P9">УСТАНОВИЛА:</text:p>
      <text:p text:style-name="P8">В соответствии с приказом ФАС России от <text:span text:style-name="T1">27.07.2017 № 998/17 в отношении </text:span><text:span text:style-name="T4">ФБУ «ФУ БХУХО», ЗАО «Экрос-Инжиниринг», ООО «Рус-Строй-Перспектива», ООО «МК Магна»</text:span> <text:span text:style-name="T1">возбуждено дело № 1-17-97/00-30-17 </text:span>по признакам нарушения пункта <text:span text:style-name="T13">1 части 1 статьи 17</text:span> Закона о защите конкуренции.</text:p>
      <text:p text:style-name="P16">В ходе заседания по настоящему делу представителем ЗАО «Экрос-Инжиниринг» были представлены письменные объяснения ответчика по делу 1-17-97/00-30-17. </text:p>
      <text:p text:style-name="P16">Кроме того, представителем ООО «МК Магна» было заявлено ходатайство об отложении рассмотрения настоящего дела в связи с необходимостью ознакомления с материалами дела № 1-17-97/00-30-17. Данное ходатайство подлежит удовлетворению в полном объеме.</text:p>
      <text:p text:style-name="P8"><text:span text:style-name="T6">Срок рассмотрения дела № 1-17-97/00-30-17 истекает 01.11.2017, однако, окончить рассмотрение к указанному сроку не представляется возможным в </text:span><text:span text:style-name="T6">связи с тем, что по делу </text:span><text:span text:style-name="T7">необходимо получить дополнительные материалы и </text:span><text:soft-page-break/><text:span text:style-name="T7">доказательства. </text:span></text:p>
      <text:p text:style-name="P16">Учитывая изложенное, руководствуясь статьей 45, частями 1 и 5 статьи 47 Федерального закона от 26.07.2006 № 135-ФЗ «О защите конкуренции» Комиссия <text:s/></text:p>
      <text:p text:style-name="P9">ОПРЕДЕЛИЛА:</text:p>
      <text:list xml:id="list32243087" text:style-name="L1">
        <text:list-item>
          <text:list>
            <text:list-item>
              <text:list>
                <text:list-item>
                  <text:p text:style-name="P17">Ходатайство представителя ООО «МК Магна» об отложении рассмотрения дела № 1-17-97/00-30-17 о нарушении антимонопольного законодательства удовлетворить;</text:p>
                </text:list-item>
              </text:list>
            </text:list-item>
          </text:list>
        </text:list-item>
      </text:list>
      <text:list xml:id="list32224809" text:style-name="L2">
        <text:list-item>
          <text:list>
            <text:list-item>
              <text:list>
                <text:list-item>
                  <text:p text:style-name="P19"><text:span text:style-name="T16">продлить срок рассмотрения дела № </text:span><text:span text:style-name="T8">1-17-97/00-30-17</text:span><text:span text:style-name="T16"> на шесть месяцев, то есть до 01.05.2018 включительно.</text:span></text:p>
                </text:list-item>
                <text:list-item>
                  <text:p text:style-name="P20"><text:span text:style-name="T16">о</text:span>тложить рассмотрение дела № 1-17-97/00-30-17;</text:p>
                </text:list-item>
                <text:list-item>
                  <text:p text:style-name="P20"><text:span text:style-name="T16">н</text:span>азначить рассмотрение дела № 1-17-97/00-30-17 на 19 декабря 2017 г. в 14 часов 00 мин. по адресу: г. Москва, Уланский переулок, д. 16, корп. 1, зал заседаний, 7 этаж;</text:p>
                </text:list-item>
                <text:list-item>
                  <text:p text:style-name="P18">ответчикам по делу № 1-17-97/00-30-17 в срок не превышающий десяти дней с момента получения настоящего определения представить сведения и информацию:</text:p>
                  <text:p text:style-name="P21"><text:s text:c="6"/>- сведения о направленных в период 2013-2016 гг. в адрес ФБУ «ФУ БХУХО» (его структурных подразделений, филиалов) коммерческих предложениях на поставку продукции, используемой для уничтожения химического оружия.</text:p>
                </text:list-item>
                <text:list-item>
                  <text:p text:style-name="P18">ФБУ «ФУ БХУХО» в срок не превышающий десяти дней с момента получения настоящего определения представить сведения и информацию:</text:p>
                </text:list-item>
              </text:list>
            </text:list-item>
          </text:list>
        </text:list-item>
      </text:list>
      <text:p text:style-name="P15">- информацию о поступивших в адрес ФБУ «ФУ БХУХО» (его структурных подразделений, филиалов) коммерческих предложениях, на <text:s/>основании которых сформирована начальная (максимальная) цена контрактов <text:s/>на аукционах №№ <text:s/><text:span text:style-name="T5">0373100092113000411, 0373100092113000506, 0373100092114000216, 0373100092114000324, 0373100092114000351, </text:span><text:span text:style-name="T5">0373100092114000383, 0373100092115000328, 0373100092116000056, </text:span><text:soft-page-break/><text:span text:style-name="T5">0373100092116000178 (по каждому аукциону в отдельности);</text:span></text:p>
      <text:p text:style-name="P15">- сведения о юридических лицах, осуществлявших фактическую поставку продукции, закупаемую на аукционах №№ <text:s/><text:span text:style-name="T5">0373100092113000411, </text:span><text:span text:style-name="T5">0373100092113000506, 0373100092114000216, 0373100092114000324, 0373100092114000351, 0373100092114000383, 0373100092115000328, 0373100092116000056, 0373100092116000178.</text:span></text:p>
      <text:list xml:id="list32247376" text:continue-numbering="true" text:style-name="L2">
        <text:list-item>
          <text:list>
            <text:list-item>
              <text:list>
                <text:list-item>
                  <text:p text:style-name="P18">ООО «МК Магна», ООО «Рус-Строй-Перспектива» <text:s/>в срок не превышающий десяти дней с момента получения настоящего определения представить сведения и информацию:</text:p>
                </text:list-item>
              </text:list>
            </text:list-item>
          </text:list>
        </text:list-item>
      </text:list>
      <text:p text:style-name="P15">- сведения о заключенных в период 2013-2016 гг. между ООО «МК Магна» и ООО «Рус-Строй-Перспектива» договорах на поставку химических реагентов и иной продукции, используемой при уничтожении химического оружия, для нужд объекта «Кизнер» ФБУ «ФУ БХУХО» с приложением копий указанных договоров, а также документов об их исполнении.</text:p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B1BB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10B1BB8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1T15:51:58.51</meta:creation-date>
    <meta:generator>OpenOffice.org/3.3$Win32 OpenOffice.org_project/330m20$Build-9567</meta:generator>
    <dc:date>2017-11-08T12:05:23.07</dc:date>
    <meta:document-statistic meta:table-count="0" meta:image-count="1" meta:object-count="0" meta:page-count="3" meta:paragraph-count="26" meta:word-count="477" meta:character-count="3911"/>
    <meta:user-defined meta:name="Поле 1"/>
    <meta:user-defined meta:name="Поле 2"/>
    <meta:user-defined meta:name="Поле 3"/>
    <meta:user-defined meta:name="Поле 4"/>
  </office:meta>
</office:document-meta>
</file>