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2235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size-complex="14pt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serif" fo:font-size="17.25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10" style:family="paragraph" style:parent-style-name="Standard">
      <style:paragraph-properties fo:margin-left="0cm" fo:margin-right="-0.953cm" fo:margin-top="0cm" fo:margin-bottom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fo:language="en" fo:country="US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5">
      <style:paragraph-properties fo:text-align="start" style:justify-single-word="false"/>
      <style:text-properties style:font-size-complex="14pt"/>
    </style:style>
    <style:style style:name="P17" style:family="paragraph" style:parent-style-name="Heading_20_5">
      <style:text-properties fo:language="ru" fo:country="RU" style:font-size-complex="14pt"/>
    </style:style>
    <style:style style:name="P18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bac8a0-547e-411a-8240-56bfac4d1690" text:name="BossProviderVariable"/>
      </text:user-field-decls>
      <text:p text:style-name="P18"/>
      <text:p text:style-name="P20"><text:span text:style-name="T2">РЕШЕНИЕ</text:span></text:p>
      <text:p text:style-name="P14"><text:span text:style-name="T1">по результатам рассмотрения</text:span> <text:span text:style-name="T1">ходатайства</text:span></text:p>
      <text:p text:style-name="P13"/>
      <text:p text:style-name="P15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гражданина Российской Федерации <text:span text:style-name="T3">&lt;...&gt;</text:span> о даче согласия на приобретение 19% долей<text:line-break/>в уставном капитале Общества с ограниченной ответственностью «КАЗАЧКА» (место нахождения: 346703, Ростовская обл., Аксайский р-н, ул. 7 км. Севернее<text:line-break/>х. Маяковского, литер А; основной вид деятельности - производство дноочистительных, дноуглобительныхи берегоукрепительных работ; аренда<text:line-break/>и управление собственным или арендованным недвижимым имуществом),<text:line-break/>что в совокупности с имеющимися у <text:span text:style-name="T3">&lt;...&gt;</text:span> долями составит 52%, и приняла решение об удовлетворении данного ходатайства.</text:p>
      <text:p text:style-name="P7"/>
      <text:p text:style-name="P3"/>
      <text:h text:style-name="P16" text:outline-level="5"/>
      <text:p text:style-name="P5"/>
      <text:h text:style-name="P17" text:outline-level="5" text:is-list-header="true">Р.А. Петросян</text:h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2235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52235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4:20:52.17</meta:creation-date>
    <meta:generator>OpenOffice.org/3.3$Win32 OpenOffice.org_project/330m20$Build-9567</meta:generator>
    <dc:date>2017-11-08T12:06:05.99</dc:date>
    <meta:editing-duration>PT55S</meta:editing-duration>
    <meta:editing-cycles>1</meta:editing-cycles>
    <meta:print-date>2017-11-01T11:15:03.39</meta:print-date>
    <meta:document-statistic meta:table-count="0" meta:image-count="1" meta:object-count="0" meta:page-count="1" meta:paragraph-count="6" meta:word-count="98" meta:character-count="811"/>
    <meta:user-defined meta:name="Поле 1"/>
    <meta:user-defined meta:name="Поле 2"/>
    <meta:user-defined meta:name="Поле 3"/>
    <meta:user-defined meta:name="Поле 4"/>
  </office:meta>
</office:document-meta>
</file>