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D10E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25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10.266cm" fo:margin-right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0pt"/>
    </style:style>
    <style:style style:name="T2" style:family="text">
      <style:text-properties fo:font-size="10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30104-4931-4370-8b44-60315259fd29" text:name="BossProviderVariable"/>
      </text:user-field-decls>
      <text:p text:style-name="P14"><text:span text:style-name="T3"><text:tab/></text:span><text:span text:style-name="T4">РЕШЕНИЕ</text:span></text:p>
      <text:p text:style-name="P6">по результатам рассмотрения ходатайства</text:p>
      <text:p text:style-name="P12"/>
      <text:p text:style-name="P10"/>
      <text:p text:style-name="P11"><text:tab/>В соответствии со статьями 28 и 33 Федерального закона от 26.07.2006 <text:s/>No 135-ФЗ «О защите конкуренции» Федеральная антимонопольная служба <text:s/>рассмотрела ходатайство Общества с ограниченной ответственностью «Долговое агентство» (место нахождения: г. Ярославль, пр. Ленина, д. 21-а; основной вид деятельности: деятельность по предоставлению прочих вспомогательных услуг для бизнеса, не включенная в другие группировки, деятельность агентств по сбору платежей и бюро кредитной информации) о получении предварительного согласия на приобретение 47,2% голосующих акций Публичного акционерного общества «Территориальная генерирующая компания № 2» (место нахождения: Ярославская область, г. Ярославль, <text:s text:c="11"/>пр. Октября, д. 42; основной вид деятельности: производство пара и горячей воды (тепловой энергии)<text:span text:style-name="T5">)</text:span> и приняла решение об удовлетворении данного ходатайства.</text:p>
      <text:p text:style-name="P8"/>
      <text:p text:style-name="P8">В.Г. Королев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D10E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55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5542(3) </text:p>
      </draw:text-box>
     </draw:frame><draw:frame draw:style-name="Mfr2" draw:name="SpdBarcode" text:anchor-type="paragraph" svg:x="0cm" svg:width="3.6cm" svg:height="0.78cm" draw:z-index="1"><draw:image xlink:href="Pictures/10000201000000780000001A0BD10E0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4T13:10:47.30</meta:creation-date>
    <meta:generator>OpenOffice.org/3.3$Win32 OpenOffice.org_project/330m20$Build-9567</meta:generator>
    <dc:date>2017-11-08T12:09:03.26</dc:date>
    <meta:editing-duration>PT3H58M1S</meta:editing-duration>
    <meta:editing-cycles>4</meta:editing-cycles>
    <meta:print-date>2017-10-31T16:27:21.79</meta:print-date>
    <meta:document-statistic meta:table-count="0" meta:image-count="1" meta:object-count="0" meta:page-count="1" meta:paragraph-count="6" meta:word-count="113" meta:character-count="947"/>
    <meta:user-defined meta:name="Поле 1"/>
    <meta:user-defined meta:name="Поле 2"/>
    <meta:user-defined meta:name="Поле 3"/>
    <meta:user-defined meta:name="Поле 4"/>
  </office:meta>
</office:document-meta>
</file>