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59718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0" style:family="paragraph" style:parent-style-name="Text_20_body">
      <style:paragraph-properties fo:margin-left="9.502cm" fo:margin-right="0cm" fo:text-indent="0cm" style:auto-text-indent="false"/>
    </style:style>
    <style:style style:name="P3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2" style:family="paragraph" style:parent-style-name="Head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language="en" fo:country="US"/>
    </style:style>
    <style:style style:name="T8" style:family="text">
      <style:text-properties fo:font-size="13.5pt" fo:language="en" fo:country="US" style:font-size-asian="13.5pt" style:font-size-complex="13.5pt"/>
    </style:style>
    <style:style style:name="T9" style:family="text">
      <style:text-properties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erif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3.5pt" fo:language="en" fo:country="US" style:font-size-asian="13.5pt" style:font-size-complex="13.5pt"/>
    </style:style>
    <style:style style:name="T19" style:family="text">
      <style:text-properties fo:language="en" fo:country="US"/>
    </style:style>
    <style:style style:name="T20" style:family="text">
      <style:text-properties fo:font-size="10pt" fo:language="en" fo:country="US"/>
    </style:style>
    <style:style style:name="T21" style:family="text">
      <style:text-properties fo:font-size="10pt" fo:language="ru" fo:country="RU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71906920" text:id="ct271906920">
          <text:deletion>
            <office:change-info>
              <dc:creator>&lt;анонимный&gt;</dc:creator>
              <dc:date>2017-11-08T12:09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102303488" text:id="ct102303488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271907024" text:id="ct271907024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102303696" text:id="ct102303696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102303800" text:id="ct102303800">
          <text:insertion>
            <office:change-info>
              <dc:creator>&lt;анонимный&gt;</dc:creator>
              <dc:date>2017-03-30T13:32:00</dc:date>
            </office:change-info>
          </text:insertion>
        </text:changed-region>
        <text:changed-region xml:id="ct102303904" text:id="ct102303904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102304008" text:id="ct102304008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102304112" text:id="ct102304112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102304216" text:id="ct102304216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102304320" text:id="ct102304320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102304424" text:id="ct102304424">
          <text:insertion>
            <office:change-info>
              <dc:creator>&lt;анонимный&gt;</dc:creator>
              <dc:date>2017-11-01T15:42:00</dc:date>
            </office:change-info>
          </text:insertion>
        </text:changed-region>
        <text:changed-region xml:id="ct269671536" text:id="ct269671536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71744" text:id="ct269671744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269671640" text:id="ct269671640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269671848" text:id="ct269671848">
          <text:insertion>
            <office:change-info>
              <dc:creator>&lt;анонимный&gt;</dc:creator>
              <dc:date>2017-04-03T10:40:00</dc:date>
            </office:change-info>
          </text:insertion>
        </text:changed-region>
        <text:changed-region xml:id="ct269671952" text:id="ct269671952">
          <text:insertion>
            <office:change-info>
              <dc:creator>&lt;анонимный&gt;</dc:creator>
              <dc:date>2017-11-01T15:43:00</dc:date>
            </office:change-info>
          </text:insertion>
        </text:changed-region>
        <text:changed-region xml:id="ct269672056" text:id="ct269672056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72160" text:id="ct269672160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269672264" text:id="ct269672264">
          <text:insertion>
            <office:change-info>
              <dc:creator>&lt;анонимный&gt;</dc:creator>
              <dc:date>2017-11-01T15:43:00</dc:date>
            </office:change-info>
          </text:insertion>
        </text:changed-region>
        <text:changed-region xml:id="ct269672368" text:id="ct269672368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72472" text:id="ct269672472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269672576" text:id="ct269672576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269672680" text:id="ct269672680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72888" text:id="ct269672888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269672784" text:id="ct269672784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269672992" text:id="ct269672992">
          <text:insertion>
            <office:change-info>
              <dc:creator>&lt;анонимный&gt;</dc:creator>
              <dc:date>2017-11-01T15:43:00</dc:date>
            </office:change-info>
          </text:insertion>
        </text:changed-region>
        <text:changed-region xml:id="ct269673096" text:id="ct269673096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73200" text:id="ct269673200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269673304" text:id="ct269673304">
          <text:insertion>
            <office:change-info>
              <dc:creator>&lt;анонимный&gt;</dc:creator>
              <dc:date>2017-11-01T15:44:00</dc:date>
            </office:change-info>
          </text:insertion>
        </text:changed-region>
        <text:changed-region xml:id="ct269673408" text:id="ct269673408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269673616" text:id="ct269673616">
          <text:deletion>
            <office:change-info>
              <dc:creator>&lt;анонимный&gt;</dc:creator>
              <dc:date>2017-03-30T13:14:00</dc:date>
            </office:change-info>
            <text:p text:style-name="P7"><text:span text:style-name="T4">,</text:span></text:p>
          </text:deletion>
        </text:changed-region>
        <text:changed-region xml:id="ct269673512" text:id="ct269673512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5"><text:s/></text:span></text:p>
          </text:deletion>
        </text:changed-region>
        <text:changed-region xml:id="ct269673720" text:id="ct269673720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73824" text:id="ct26967382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269673928" text:id="ct269673928">
          <text:insertion>
            <office:change-info>
              <dc:creator>&lt;анонимный&gt;</dc:creator>
              <dc:date>2017-04-03T10:40:00</dc:date>
            </office:change-info>
          </text:insertion>
        </text:changed-region>
        <text:changed-region xml:id="ct269674032" text:id="ct269674032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74136" text:id="ct26967413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269674240" text:id="ct269674240">
          <text:insertion>
            <office:change-info>
              <dc:creator>&lt;анонимный&gt;</dc:creator>
              <dc:date>2017-04-03T10:40:00</dc:date>
            </office:change-info>
          </text:insertion>
        </text:changed-region>
        <text:changed-region xml:id="ct269674344" text:id="ct269674344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74448" text:id="ct269674448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269674552" text:id="ct269674552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ну</text:span></text:p>
          </text:deletion>
        </text:changed-region>
        <text:changed-region xml:id="ct269674656" text:id="ct269674656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69674760" text:id="ct269674760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269674864" text:id="ct269674864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75176" text:id="ct269675176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4">,</text:span></text:p>
          </text:deletion>
        </text:changed-region>
        <text:changed-region xml:id="ct269675072" text:id="ct269675072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4"><text:s/>ОАО «Биосинтез» (Россия)</text:span></text:p>
          </text:deletion>
        </text:changed-region>
        <text:changed-region xml:id="ct269674968" text:id="ct269674968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<text:s/>заявленную на перерегистрацию</text:span></text:p>
          </text:deletion>
        </text:changed-region>
        <text:changed-region xml:id="ct269675280" text:id="ct269675280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75384" text:id="ct26967538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269675488" text:id="ct269675488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269683824" text:id="ct269683824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83928" text:id="ct26968392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269684032" text:id="ct269684032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269684136" text:id="ct269684136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84240" text:id="ct269684240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269684344" text:id="ct269684344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84448" text:id="ct26968444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269684552" text:id="ct269684552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269684656" text:id="ct269684656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84760" text:id="ct269684760">
          <text:deletion>
            <office:change-info>
              <dc:creator>&lt;анонимный&gt;</dc:creator>
              <dc:date>2016-08-09T10:12:00</dc:date>
            </office:change-info>
            <text:p text:style-name="P8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269684864" text:id="ct269684864">
          <text:insertion>
            <office:change-info>
              <dc:creator>&lt;анонимный&gt;</dc:creator>
              <dc:date>2017-04-03T10:41:00</dc:date>
            </office:change-info>
          </text:insertion>
        </text:changed-region>
        <text:changed-region xml:id="ct269684968" text:id="ct269684968">
          <text:insertion>
            <office:change-info>
              <dc:creator>&lt;анонимный&gt;</dc:creator>
              <dc:date>2017-11-01T15:45:00</dc:date>
            </office:change-info>
          </text:insertion>
        </text:changed-region>
        <text:changed-region xml:id="ct269685072" text:id="ct269685072">
          <text:insertion>
            <office:change-info>
              <dc:creator>&lt;анонимный&gt;</dc:creator>
              <dc:date>2017-11-01T15:46:00</dc:date>
            </office:change-info>
          </text:insertion>
        </text:changed-region>
        <text:changed-region xml:id="ct269685176" text:id="ct269685176">
          <text:insertion>
            <office:change-info>
              <dc:creator>&lt;анонимный&gt;</dc:creator>
              <dc:date>2017-11-01T15:45:00</dc:date>
            </office:change-info>
          </text:insertion>
        </text:changed-region>
        <text:changed-region xml:id="ct269685280" text:id="ct269685280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85488" text:id="ct269685488">
          <text:deletion>
            <office:change-info>
              <dc:creator>&lt;анонимный&gt;</dc:creator>
              <dc:date>2016-08-09T10:13:00</dc:date>
            </office:change-info>
            <text:p text:style-name="P8">13,69</text:p>
          </text:deletion>
        </text:changed-region>
        <text:changed-region xml:id="ct269685384" text:id="ct269685384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6"><text:s/></text:span></text:p>
          </text:deletion>
        </text:changed-region>
        <text:changed-region xml:id="ct269685592" text:id="ct269685592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269685696" text:id="ct269685696">
          <text:insertion>
            <office:change-info>
              <dc:creator>&lt;анонимный&gt;</dc:creator>
              <dc:date>2017-11-01T15:45:00</dc:date>
            </office:change-info>
          </text:insertion>
        </text:changed-region>
        <text:changed-region xml:id="ct269685800" text:id="ct269685800">
          <text:insertion>
            <office:change-info>
              <dc:creator>&lt;анонимный&gt;</dc:creator>
              <dc:date>2017-11-01T15:46:00</dc:date>
            </office:change-info>
          </text:insertion>
        </text:changed-region>
        <text:changed-region xml:id="ct269685904" text:id="ct269685904">
          <text:format-change>
            <office:change-info>
              <dc:creator>&lt;анонимный&gt;</dc:creator>
              <dc:date>2017-04-03T10:43:00</dc:date>
            </office:change-info>
          </text:format-change>
        </text:changed-region>
        <text:changed-region xml:id="ct269686008" text:id="ct269686008">
          <text:insertion>
            <office:change-info>
              <dc:creator>&lt;анонимный&gt;</dc:creator>
              <dc:date>2017-04-03T10:42:00</dc:date>
            </office:change-info>
          </text:insertion>
        </text:changed-region>
        <text:changed-region xml:id="ct269686112" text:id="ct269686112">
          <text:insertion>
            <office:change-info>
              <dc:creator>&lt;анонимный&gt;</dc:creator>
              <dc:date>2017-11-01T15:47:00</dc:date>
            </office:change-info>
          </text:insertion>
        </text:changed-region>
        <text:changed-region xml:id="ct269686216" text:id="ct269686216">
          <text:insertion>
            <office:change-info>
              <dc:creator>&lt;анонимный&gt;</dc:creator>
              <dc:date>2017-04-03T10:42:00</dc:date>
            </office:change-info>
          </text:insertion>
        </text:changed-region>
        <text:changed-region xml:id="ct269686320" text:id="ct26968632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69686424" text:id="ct269686424">
          <text:insertion>
            <office:change-info>
              <dc:creator>&lt;анонимный&gt;</dc:creator>
              <dc:date>2017-11-01T15:48:00</dc:date>
            </office:change-info>
          </text:insertion>
        </text:changed-region>
        <text:changed-region xml:id="ct269686528" text:id="ct269686528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69686632" text:id="ct269686632">
          <text:insertion>
            <office:change-info>
              <dc:creator>&lt;анонимный&gt;</dc:creator>
              <dc:date>2017-11-01T15:49:00</dc:date>
            </office:change-info>
          </text:insertion>
        </text:changed-region>
        <text:changed-region xml:id="ct269686736" text:id="ct269686736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69686840" text:id="ct269686840">
          <text:insertion>
            <office:change-info>
              <dc:creator>&lt;анонимный&gt;</dc:creator>
              <dc:date>2017-11-01T15:50:00</dc:date>
            </office:change-info>
          </text:insertion>
        </text:changed-region>
        <text:changed-region xml:id="ct269686944" text:id="ct26968694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69687048" text:id="ct269687048">
          <text:insertion>
            <office:change-info>
              <dc:creator>&lt;анонимный&gt;</dc:creator>
              <dc:date>2017-11-01T17:22:00</dc:date>
            </office:change-info>
          </text:insertion>
        </text:changed-region>
        <text:changed-region xml:id="ct269687152" text:id="ct26968715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69687256" text:id="ct269687256">
          <text:insertion>
            <office:change-info>
              <dc:creator>&lt;анонимный&gt;</dc:creator>
              <dc:date>2017-11-01T17:24:00</dc:date>
            </office:change-info>
          </text:insertion>
        </text:changed-region>
        <text:changed-region xml:id="ct269687360" text:id="ct26968736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69687464" text:id="ct269687464">
          <text:insertion>
            <office:change-info>
              <dc:creator>&lt;анонимный&gt;</dc:creator>
              <dc:date>2017-11-01T17:24:00</dc:date>
            </office:change-info>
          </text:insertion>
        </text:changed-region>
        <text:changed-region xml:id="ct269687568" text:id="ct269687568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69687672" text:id="ct269687672">
          <text:insertion>
            <office:change-info>
              <dc:creator>&lt;анонимный&gt;</dc:creator>
              <dc:date>2017-11-01T17:26:00</dc:date>
            </office:change-info>
          </text:insertion>
        </text:changed-region>
        <text:changed-region xml:id="ct269687776" text:id="ct269687776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69679728" text:id="ct269679728">
          <text:insertion>
            <office:change-info>
              <dc:creator>&lt;анонимный&gt;</dc:creator>
              <dc:date>2017-11-01T17:27:00</dc:date>
            </office:change-info>
          </text:insertion>
        </text:changed-region>
        <text:changed-region xml:id="ct269679832" text:id="ct26967983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69679936" text:id="ct269679936">
          <text:insertion>
            <office:change-info>
              <dc:creator>&lt;анонимный&gt;</dc:creator>
              <dc:date>2017-11-01T17:28:00</dc:date>
            </office:change-info>
          </text:insertion>
        </text:changed-region>
        <text:changed-region xml:id="ct269680040" text:id="ct269680040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69680144" text:id="ct269680144">
          <text:insertion>
            <office:change-info>
              <dc:creator>&lt;анонимный&gt;</dc:creator>
              <dc:date>2017-11-01T17:30:00</dc:date>
            </office:change-info>
          </text:insertion>
        </text:changed-region>
        <text:changed-region xml:id="ct269680248" text:id="ct269680248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69680352" text:id="ct269680352">
          <text:insertion>
            <office:change-info>
              <dc:creator>&lt;анонимный&gt;</dc:creator>
              <dc:date>2017-11-01T17:32:00</dc:date>
            </office:change-info>
          </text:insertion>
        </text:changed-region>
        <text:changed-region xml:id="ct269680456" text:id="ct269680456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69680560" text:id="ct269680560">
          <text:insertion>
            <office:change-info>
              <dc:creator>&lt;анонимный&gt;</dc:creator>
              <dc:date>2017-11-01T17:33:00</dc:date>
            </office:change-info>
          </text:insertion>
        </text:changed-region>
        <text:changed-region xml:id="ct269680664" text:id="ct26968066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69680768" text:id="ct269680768">
          <text:insertion>
            <office:change-info>
              <dc:creator>&lt;анонимный&gt;</dc:creator>
              <dc:date>2017-11-01T17:34:00</dc:date>
            </office:change-info>
          </text:insertion>
        </text:changed-region>
        <text:changed-region xml:id="ct269680872" text:id="ct269680872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269681496" text:id="ct269681496">
          <text:deletion>
            <office:change-info>
              <dc:creator>&lt;анонимный&gt;</dc:creator>
              <dc:date>2016-10-12T12:01:00</dc:date>
            </office:change-info>
            <text:p text:style-name="P9"><text:span text:style-name="T7">А.Б. Кашеваров</text:span></text:p>
          </text:deletion>
        </text:changed-region>
        <text:changed-region xml:id="ct269681392" text:id="ct269681392">
          <text:deletion>
            <office:change-info>
              <dc:creator>&lt;анонимный&gt;</dc:creator>
              <dc:date>2017-03-30T13:34:00</dc:date>
            </office:change-info>
            <text:p text:style-name="P9"><text:span text:style-name="T8"/></text:p>
            <text:p text:style-name="P9"><text:span text:style-name="T7"/></text:p>
          </text:deletion>
        </text:changed-region>
        <text:changed-region xml:id="ct269681288" text:id="ct269681288">
          <text:deletion>
            <office:change-info>
              <dc:creator>&lt;анонимный&gt;</dc:creator>
              <dc:date>2017-02-01T16:22:00</dc:date>
            </office:change-info>
            <text:p text:style-name="P9"><text:span text:style-name="T7"><text:tab/></text:span></text:p>
          </text:deletion>
        </text:changed-region>
        <text:changed-region xml:id="ct269681184" text:id="ct269681184">
          <text:deletion>
            <office:change-info>
              <dc:creator>&lt;анонимный&gt;</dc:creator>
              <dc:date>2016-08-09T10:13:00</dc:date>
            </office:change-info>
            <text:p text:style-name="P9"><text:span text:style-name="T8"/></text:p>
            <text:p text:style-name="P9"><text:span text:style-name="T8"/></text:p>
          </text:deletion>
        </text:changed-region>
        <text:changed-region xml:id="ct269681080" text:id="ct269681080">
          <text:deletion>
            <office:change-info>
              <dc:creator>&lt;анонимный&gt;</dc:creator>
              <dc:date>2017-02-21T14:24:00</dc:date>
            </office:change-info>
            <text:p text:style-name="P9"><text:span text:style-name="T8"/></text:p>
            <text:p text:style-name="P9"><text:span text:style-name="T8"><text:tab/></text:span></text:p>
          </text:deletion>
        </text:changed-region>
        <text:changed-region xml:id="ct269680976" text:id="ct269680976">
          <text:deletion>
            <office:change-info>
              <dc:creator>&lt;анонимный&gt;</dc:creator>
              <dc:date>2017-03-30T13:15:00</dc:date>
            </office:change-info>
            <text:p text:style-name="P9"><text:span text:style-name="T8"/></text:p>
            <text:p text:style-name="P9"><text:span text:style-name="T8"/></text:p>
          </text:deletion>
        </text:changed-region>
        <text:changed-region xml:id="ct269681600" text:id="ct269681600">
          <text:insertion>
            <office:change-info>
              <dc:creator>&lt;анонимный&gt;</dc:creator>
              <dc:date>2017-04-03T10:39:00</dc:date>
            </office:change-info>
          </text:insertion>
        </text:changed-region>
        <text:changed-region xml:id="ct271907440" text:id="ct271907440">
          <text:deletion>
            <office:change-info>
              <dc:creator>&lt;анонимный&gt;</dc:creator>
              <dc:date>2017-11-08T12:09:00</dc:date>
            </office:change-info>
            <text:p text:style-name="P9"/>
            <text:p text:style-name="P10"/>
          </text:deletion>
        </text:changed-region>
        <text:changed-region xml:id="ct269682328" text:id="ct269682328">
          <text:deletion>
            <office:change-info>
              <dc:creator>&lt;анонимный&gt;</dc:creator>
              <dc:date>2017-11-01T17:35:00</dc:date>
            </office:change-info>
            <text:p text:style-name="P10">Е</text:p>
          </text:deletion>
        </text:changed-region>
        <text:changed-region xml:id="ct269682224" text:id="ct269682224">
          <text:deletion>
            <office:change-info>
              <dc:creator>&lt;анонимный&gt;</dc:creator>
              <dc:date>2016-08-09T10:12:00</dc:date>
            </office:change-info>
            <text:p text:style-name="P10"><text:span text:style-name="T9"/></text:p>
            <text:p text:style-name="P10"/>
          </text:deletion>
        </text:changed-region>
        <text:changed-region xml:id="ct269682016" text:id="ct269682016">
          <text:deletion>
            <office:change-info>
              <dc:creator>&lt;анонимный&gt;</dc:creator>
              <dc:date>2017-11-08T12:09:00</dc:date>
            </office:change-info>
            <text:p text:style-name="P10">.С. Лапшина, <text:span text:style-name="T7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035de0-a693-49d6-b959-6555dbb501c6" text:name="BossProviderVariable"/>
      </text:user-field-decls>
      <text:p text:style-name="P1"><text:change text:change-id="ct271906920"/><text:change text:change-id="ct102303488"/><text:change-start text:change-id="ct271907024"/>РЕШЕНИЕ</text:p>
      <text:p text:style-name="P15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6">и важнейших лекарственных препаратов</text:p>
      <text:p text:style-name="P16"/>
      <text:p text:style-name="P7"><text:span text:style-name="T1"><text:tab/>В соответствии с пунктом 8 и подпунктом «</text:span><text:change-end text:change-id="ct271907024"/><text:change text:change-id="ct102303696"/><text:change-start text:change-id="ct102303800"/><text:span text:style-name="T1">б</text:span><text:change-end text:change-id="ct102303800"/><text:change-start text:change-id="ct102303904"/><text:span text:style-name="T1">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102303904"/><text:change text:change-id="ct102304008"/><text:change-start text:change-id="ct102304112"/><text:span text:style-name="T1"> </text:span><text:change-end text:change-id="ct102304112"/><text:change-start text:change-id="ct102304216"/><text:span text:style-name="T1">№ 865, Федеральная антимонопольная служба рассмотрела документы, представленные письм</text:span><text:change-end text:change-id="ct102304216"/><text:change text:change-id="ct102304320"/><text:change-start text:change-id="ct102304424"/><text:span text:style-name="T1">ами</text:span><text:change-end text:change-id="ct102304424"/><text:change-start text:change-id="ct269671536"/><text:span text:style-name="T1"> Минздрава России от </text:span><text:change-end text:change-id="ct269671536"/><text:change text:change-id="ct269671744"/><text:change text:change-id="ct269671640"/><text:change-start text:change-id="ct269671848"/><text:span text:style-name="T2">1</text:span><text:change-end text:change-id="ct269671848"/><text:change-start text:change-id="ct269671952"/><text:span text:style-name="T2">7</text:span><text:change-end text:change-id="ct269671952"/><text:change-start text:change-id="ct269672056"/><text:span text:style-name="T3">.</text:span><text:change-end text:change-id="ct269672056"/><text:change text:change-id="ct269672160"/><text:change-start text:change-id="ct269672264"/><text:span text:style-name="T3">10</text:span><text:change-end text:change-id="ct269672264"/><text:change-start text:change-id="ct269672368"/><text:span text:style-name="T3">.201</text:span><text:change-end text:change-id="ct269672368"/><text:change text:change-id="ct269672472"/><text:change-start text:change-id="ct269672576"/><text:span text:style-name="T3">7</text:span><text:change-end text:change-id="ct269672576"/><text:change-start text:change-id="ct269672680"/><text:span text:style-name="T4"> № 20-4-4</text:span><text:span text:style-name="T15">0</text:span><text:change-end text:change-id="ct269672680"/><text:change text:change-id="ct269672888"/><text:change text:change-id="ct269672784"/><text:change-start text:change-id="ct269672992"/><text:span text:style-name="T3">53049</text:span><text:change-end text:change-id="ct269672992"/><text:change-start text:change-id="ct269673096"/><text:span text:style-name="T4">-с</text:span><text:change-end text:change-id="ct269673096"/><text:change-start text:change-id="ct269673200"/><text:span text:style-name="T4">,</text:span><text:change-end text:change-id="ct269673200"/><text:change-start text:change-id="ct269673304"/><text:span text:style-name="T4"><text:line-break/>№ 20-4-4053050-с, № 20-4-4053051-с,</text:span><text:change-end text:change-id="ct269673304"/><text:change-start text:change-id="ct269673408"/><text:span text:style-name="T4"> </text:span><text:change-end text:change-id="ct269673408"/><text:change text:change-id="ct269673616"/><text:change text:change-id="ct269673512"/><text:change-start text:change-id="ct269673720"/><text:span text:style-name="T4">и приняла решение согласовать предельн</text:span><text:change-end text:change-id="ct269673720"/><text:change text:change-id="ct269673824"/><text:change-start text:change-id="ct269673928"/><text:span text:style-name="T4">ые</text:span><text:change-end text:change-id="ct269673928"/><text:change-start text:change-id="ct269674032"/><text:span text:style-name="T4"> отпускн</text:span><text:change-end text:change-id="ct269674032"/><text:change text:change-id="ct269674136"/><text:change-start text:change-id="ct269674240"/><text:span text:style-name="T4">ые</text:span><text:change-end text:change-id="ct269674240"/><text:change-start text:change-id="ct269674344"/><text:span text:style-name="T4"> це</text:span><text:change-end text:change-id="ct269674344"/><text:change-start text:change-id="ct269674448"/><text:span text:style-name="T4">ны, заявленные на перерегистрацию </text:span><text:change-end text:change-id="ct269674448"/><text:change text:change-id="ct269674552"/><text:change-start text:change-id="ct269674656"/><text:span text:style-name="T4">ОАО «Красфарма»</text:span><text:change-end text:change-id="ct269674656"/><text:change-start text:change-id="ct269674760"/><text:span text:style-name="T4"> </text:span><text:span text:style-name="T16">(Россия)</text:span><text:change-end text:change-id="ct269674760"/><text:change-start text:change-id="ct269674864"/><text:span text:style-name="T4">,</text:span><text:change-end text:change-id="ct269674864"/><text:change text:change-id="ct269675176"/><text:change text:change-id="ct269675072"/><text:change text:change-id="ct269674968"/><text:change-start text:change-id="ct269675280"/><text:span text:style-name="T4"> на следующи</text:span><text:change-end text:change-id="ct269675280"/><text:change text:change-id="ct269675384"/><text:change-start text:change-id="ct269675488"/><text:span text:style-name="T4">е</text:span><text:change-end text:change-id="ct269675488"/><text:change-start text:change-id="ct269683824"/><text:span text:style-name="T4"> лекарственны</text:span><text:change-end text:change-id="ct269683824"/><text:change text:change-id="ct269683928"/><text:change-start text:change-id="ct269684032"/><text:span text:style-name="T4">е</text:span><text:change-end text:change-id="ct269684032"/><text:change-start text:change-id="ct269684136"/><text:span text:style-name="T4"> препарат</text:span><text:change-end text:change-id="ct269684136"/><text:change-start text:change-id="ct269684240"/><text:span text:style-name="T4">ы</text:span><text:change-end text:change-id="ct269684240"/><text:change-start text:change-id="ct269684344"/><text:span text:style-name="T4">, включенн</text:span><text:span text:style-name="T3">ы</text:span><text:change-end text:change-id="ct269684344"/><text:change text:change-id="ct269684448"/><text:change-start text:change-id="ct269684552"/><text:span text:style-name="T3">е</text:span><text:change-end text:change-id="ct269684552"/><text:change-start text:change-id="ct269684656"/><text:span text:style-name="T4"> в перечень жизненно необходимых и важнейших лекарственных препаратов:</text:span></text:p>
      <text:p text:style-name="P8"><text:tab/><text:change-end text:change-id="ct269684656"/><text:change text:change-id="ct269684760"/><text:change-start text:change-id="ct269684864"/>1. <text:change-end text:change-id="ct269684864"/><text:change-start text:change-id="ct269684968"/>Глюкоза (МНН <text:change-end text:change-id="ct269684968"/><text:change-start text:change-id="ct269685072"/>—<text:change-end text:change-id="ct269685072"/><text:change-start text:change-id="ct269685176"/> Декстроза), раствор для инфузий, 5%, 200 мл, - бутылка (24) - ящики картонные (для стационаров)<text:change-end text:change-id="ct269685176"/><text:change-start text:change-id="ct269685280"/>, в размере<text:change-end text:change-id="ct269685280"/><text:change text:change-id="ct269685488"/><text:change text:change-id="ct269685384"/><text:change-start text:change-id="ct269685592"/> <text:change-end text:change-id="ct269685592"/><text:change-start text:change-id="ct269685696"/>646<text:change-end text:change-id="ct269685696"/><text:change-start text:change-id="ct269685800"/>,96<text:change-end text:change-id="ct269685800"/><text:change-start text:change-id="ct269685904"/> руб.</text:p>
      <text:p text:style-name="P18"><text:tab/><text:change-end text:change-id="ct269685904"/><text:change-start text:change-id="ct269686008"/>2. Глюкоза (МНН <text:change-end text:change-id="ct269686008"/><text:change-start text:change-id="ct269686112"/>—<text:change-end text:change-id="ct269686112"/><text:change-start text:change-id="ct269686216"/> Декстроза), раствор для инфузий, 5%, 200 мл, - бутылка (1) <text:s/>- ящики картонные (для стационаров), в размере 26,96 руб.<text:change-end text:change-id="ct269686216"/><text:change-start text:change-id="ct269686320"/></text:p>
      <text:p text:style-name="P18"><text:tab/>3. Глюкоза (МНН <text:change-end text:change-id="ct269686320"/><text:change-start text:change-id="ct269686424"/>—<text:change-end text:change-id="ct269686424"/><text:change-start text:change-id="ct269686528"/> Декстроза), раствор для инфузий, 5%, 400 мл, - бутылка (12) - ящики картонные (для стационаров), в размере 358,53 руб.</text:p>
      <text:p text:style-name="P18"><text:tab/>4. Глюкоза (МНН <text:change-end text:change-id="ct269686528"/><text:change-start text:change-id="ct269686632"/>—<text:change-end text:change-id="ct269686632"/><text:change-start text:change-id="ct269686736"/> Декстроза), раствор для инфузий, 5%, 400 мл, - бутылка (1) <text:s/>- ящики картонные (для стационаров), в размере 29,88 руб.</text:p>
      <text:p text:style-name="P18"><text:tab/>5. Глюкоза (МНН <text:change-end text:change-id="ct269686736"/><text:change-start text:change-id="ct269686840"/>—<text:change-end text:change-id="ct269686840"/><text:change-start text:change-id="ct269686944"/> Декстроза), раствор для инфузий, 10%, 200 мл, - бутылка (24) - ящики картонные (для стационаров), в размере 646,96 руб.</text:p>
      <text:p text:style-name="P18"><text:tab/>6. Глюкоза (МНН <text:change-end text:change-id="ct269686944"/><text:change-start text:change-id="ct269687048"/>—<text:change-end text:change-id="ct269687048"/><text:change-start text:change-id="ct269687152"/> Декстроза), раствор для инфузий, 10%, 200 мл, - бутылка (1) - ящики картонные (для стационаров), в размере 26,96 руб.</text:p>
      <text:p text:style-name="P18"><text:tab/>7. Глюкоза (МНН <text:change-end text:change-id="ct269687152"/><text:change-start text:change-id="ct269687256"/>—<text:change-end text:change-id="ct269687256"/><text:change-start text:change-id="ct269687360"/> Декстроза), раствор для инфузий, 10%, 400 мл, - бутылка (12) - ящики картонные (для стационаров), в размере 361,22 руб.</text:p>
      <text:p text:style-name="P18"><text:tab/>8. Глюкоза (МНН <text:change-end text:change-id="ct269687360"/><text:change-start text:change-id="ct269687464"/>—<text:change-end text:change-id="ct269687464"/><text:change-start text:change-id="ct269687568"/> Декстроза), раствор для инфузий, 10%, 400 мл, - бутылка (1) - ящики картонные (для стационаров), в размере 30,10 руб.</text:p>
      <text:p text:style-name="P18"><text:tab/>9. Канамицин (МНН <text:change-end text:change-id="ct269687568"/><text:change-start text:change-id="ct269687672"/>—<text:change-end text:change-id="ct269687672"/><text:change-start text:change-id="ct269687776"/> Канамицин), порошок для приготовления раствора для инъекций, 1 г, - флаконы (1) - коробки картонные (для стационаров), в размере<text:line-break/>9,55 руб.</text:p>
      <text:p text:style-name="P18"><text:tab/>10. Канамицин (МНН <text:change-end text:change-id="ct269687776"/><text:change-start text:change-id="ct269679728"/>—<text:change-end text:change-id="ct269679728"/><text:change-start text:change-id="ct269679832"/> Канамицин), порошок для приготовления раствора для инъекций, 1 г, - флаконы (1) - пачки картонные, в размере 9,05 руб.</text:p>
      <text:p text:style-name="P18"><text:tab/>11. Канамицин (МНН <text:change-end text:change-id="ct269679832"/><text:change-start text:change-id="ct269679936"/>—<text:change-end text:change-id="ct269679936"/><text:change-start text:change-id="ct269680040"/> Канамицин), порошок для приготовления раствора для инъекций, 1 г, - флаконы (50) - коробки картонные (для стационаров), в размере 477,36 руб.</text:p>
      <text:p text:style-name="P18"><text:tab/>12. Натрия хлорид (МНН <text:change-end text:change-id="ct269680040"/><text:change-start text:change-id="ct269680144"/>—<text:change-end text:change-id="ct269680144"/><text:change-start text:change-id="ct269680248"/> Натрия хлорид), раствор для инфузий, 0.9%, 400 мл - бутылка (1) - ящики картонные (для стационаров), в размере 30,33 руб.</text:p>
      <text:p text:style-name="P18"><text:soft-page-break/><text:tab/>13. Натрия хлорид (МНН <text:change-end text:change-id="ct269680248"/><text:change-start text:change-id="ct269680352"/>—<text:change-end text:change-id="ct269680352"/><text:change-start text:change-id="ct269680456"/> Натрия хлорид), раствор для инфузий, 0.9%, 200 мл - бутылка (1) - ящики картонные (для стационаров), в размере 26,56 руб.</text:p>
      <text:p text:style-name="P18"><text:tab/>14. Натрия хлорид (МНН <text:change-end text:change-id="ct269680456"/><text:change-start text:change-id="ct269680560"/>—<text:change-end text:change-id="ct269680560"/><text:change-start text:change-id="ct269680664"/> Натрия хлорид), раствор для инфузий, 0.9%, 200 мл - бутылка (24) - ящики картонные (для стационаров), в размере 637,53 руб.</text:p>
      <text:p text:style-name="P18"><text:tab/>15. Натрия хлорид (МНН <text:change-end text:change-id="ct269680664"/><text:change-start text:change-id="ct269680768"/>—<text:change-end text:change-id="ct269680768"/><text:change-start text:change-id="ct269680872"/> Натрия хлорид), раствор для инфузий, 0.9%, 400 мл - бутылка (12) - ящики картонные (для стационаров), в размере 363,92 руб.</text:p>
      <text:p text:style-name="P18"/>
      <text:p text:style-name="P18"/>
      <text:p text:style-name="P18"/>
      <text:p text:style-name="P23"><text:change-end text:change-id="ct269680872"/><text:change text:change-id="ct269681496"/><text:change text:change-id="ct269681392"/><text:change text:change-id="ct269681288"/><text:change text:change-id="ct269681184"/><text:change text:change-id="ct269681080"/><text:change text:change-id="ct269680976"/><text:change-start text:change-id="ct269681600"/><text:span text:style-name="T23">Р.А. Петросян</text:span><text:change-end text:change-id="ct269681600"/><text:change text:change-id="ct271907440"/><text:change text:change-id="ct269682328"/><text:change text:change-id="ct269682224"/><text:change text:change-id="ct2696820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9718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02302864" text:id="ct102302864">
            <text:deletion>
              <office:change-info>
                <dc:creator>&lt;анонимный&gt;</dc:creator>
                <dc:date>2017-04-03T10:39:00</dc:date>
              </office:change-info>
              <text:p text:style-name="MP1">2</text:p>
            </text:deletion>
          </text:changed-region>
          <text:changed-region xml:id="ct102302968" text:id="ct102302968">
            <text:insertion>
              <office:change-info>
                <dc:creator>&lt;анонимный&gt;</dc:creator>
                <dc:date>2017-04-03T10:39:00</dc:date>
              </office:change-info>
            </text:insertion>
          </text:changed-region>
        </text:tracked-changes>
        <text:p text:style-name="MP1"><text:change text:change-id="ct102302864"/><text:change-start text:change-id="ct102302968"/><text:page-number text:select-page="current">2</text:page-number><text:change-end text:change-id="ct102302968"/></text:p>
      </style:header>
      <style:footer>
        <text:tracked-changes>
          <text:changed-region xml:id="ct102303072" text:id="ct102303072">
            <text:insertion>
              <office:change-info>
                <dc:creator>&lt;анонимный&gt;</dc:creator>
                <dc:date>2017-11-02T09:21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102303072"/>2017-116914(1) <text:change-end text:change-id="ct102303072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2303176" text:id="ct102303176">
            <text:insertion>
              <office:change-info>
                <dc:creator>&lt;анонимный&gt;</dc:creator>
                <dc:date>2017-11-02T09:21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<text:change-start text:change-id="ct102303176"/>2017-116914(1) <text:change-end text:change-id="ct102303176"/></text:p>
      </draw:text-box>
     </draw:frame><draw:frame draw:style-name="Mfr2" draw:name="SpdBarcode" text:anchor-type="paragraph" svg:x="0cm" svg:width="3.6cm" svg:height="0.78cm" draw:z-index="2"><draw:image xlink:href="Pictures/10000201000000780000001A259718A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17:37:56.59</meta:creation-date>
    <meta:generator>OpenOffice.org/3.3$Win32 OpenOffice.org_project/330m20$Build-9567</meta:generator>
    <meta:editing-duration>P0D</meta:editing-duration>
    <meta:editing-cycles>1</meta:editing-cycles>
    <dc:date>2017-11-08T12:09:56.74</dc:date>
    <meta:document-statistic meta:table-count="0" meta:image-count="1" meta:object-count="0" meta:page-count="2" meta:paragraph-count="57" meta:word-count="533" meta:character-count="3536"/>
    <meta:user-defined meta:name="Поле 1"/>
    <meta:user-defined meta:name="Поле 2"/>
    <meta:user-defined meta:name="Поле 3"/>
    <meta:user-defined meta:name="Поле 4"/>
  </office:meta>
</office:document-meta>
</file>