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208F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9.81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9.81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8.01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/>
    </style:style>
    <style:style style:name="T1" style:family="text">
      <style:text-properties style:font-name="Times New Roman1" fo:font-size="14pt" fo:language="en" fo:country="US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language="ru" fo:country="RU"/>
    </style:style>
    <style:style style:name="T7" style:family="text">
      <style:text-properties style:text-position="33% 80%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17faa7-7636-43ee-8157-2ec4607481b9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6"/>
      <text:p text:style-name="P2"><text:span text:style-name="T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4">ИНВЕСТМЕНТ КОНСТРАКШН ТЕКНОЛОДЖИ (ИСТ) ГРУП ЛТД</text:span><text:span text:style-name="T5"> (место нахождения: </text:span><text:span text:style-name="T1">Arch</text:span><text:span text:style-name="T2">. </text:span><text:span text:style-name="T1">Makariou</text:span><text:span text:style-name="T6"> </text:span><text:span text:style-name="T1">III</text:span><text:span text:style-name="T2">, 155, </text:span><text:span text:style-name="T1">PROTEAS</text:span><text:span text:style-name="T6"> </text:span><text:span text:style-name="T1">HOUSE</text:span><text:span text:style-name="T2">, 1</text:span><text:span text:style-name="T7">st</text:span><text:span text:style-name="T6"> </text:span><text:span text:style-name="T1">floor</text:span><text:span text:style-name="T2">, </text:span><text:span text:style-name="T1">Flat</text:span><text:span text:style-name="T2">/</text:span><text:span text:style-name="T1">Office</text:span><text:span text:style-name="T6"> </text:span><text:span text:style-name="T2">101, 3026, </text:span><text:span text:style-name="T1">Limassol</text:span><text:span text:style-name="T2">, </text:span><text:span text:style-name="T1">Cyprus</text:span><text:span text:style-name="T2">; основной вид деятельности: оказание услуг по управлению юридическими лицами</text:span><text:span text:style-name="T5">)</text:span><text:span text:style-name="T3"> </text:span><text:span text:style-name="T5">о приобретении доли в уставном капитале<text:line-break/>ООО «Бизнес Консалтинг» (место нахождения: </text:span><text:span text:style-name="T2">199106, г. Санкт-Петербург, В.О., 23-я линия, д. 2; основной вид деятельности: консультирование по вопросам коммерческой деятельности и управления)</text:span><text:span text:style-name="T5"> в размере 100% </text:span><text:span text:style-name="T3">и приняла решение об удовлетворении данного ходатайства.</text:span></text:p>
      <text:p text:style-name="P3"/>
      <text:p text:style-name="P3"/>
      <text:p text:style-name="P3"/>
      <text:p text:style-name="P4">А.В. Доценко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08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3748(1) </text:p>
      </draw:text-box>
     </draw:frame><draw:frame draw:style-name="Mfr2" draw:name="SpdBarcode" text:anchor-type="paragraph" svg:x="0cm" svg:width="3.6cm" svg:height="0.78cm" draw:z-index="1"><draw:image xlink:href="Pictures/10000201000000780000001A1D208F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4:07:31.95</meta:creation-date>
    <meta:generator>OpenOffice.org/3.3$Win32 OpenOffice.org_project/330m20$Build-9567</meta:generator>
    <dc:date>2017-11-08T12:14:59.19</dc:date>
    <meta:document-statistic meta:table-count="0" meta:image-count="1" meta:object-count="0" meta:page-count="1" meta:paragraph-count="5" meta:word-count="103" meta:character-count="802"/>
    <meta:user-defined meta:name="Поле 1"/>
    <meta:user-defined meta:name="Поле 2"/>
    <meta:user-defined meta:name="Поле 3"/>
    <meta:user-defined meta:name="Поле 4"/>
  </office:meta>
</office:document-meta>
</file>