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D0E5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ca92d0-3329-48cd-ac14-279a136fea08" text:name="BossProviderVariable"/>
      </text:user-field-decls>
      <text:h text:style-name="P15" text:outline-level="1">УВЕДОМЛЕНИЕ</text:h>
      <text:h text:style-name="P2" text:outline-level="1">о назначении времени и места рассмотрения<text:span text:style-name="T1"> </text:span><text:span text:style-name="T2">жалобы</text:span> на постанов<text:span text:style-name="T3">ление Ростовского</text:span><text:span text:style-name="T4"> УФАС России от 25.06.2016 по делу № 702/5 </text:span></text:h>
      <text:h text:style-name="P3" text:outline-level="1">об административном правонарушении</text:h>
      <text:h text:style-name="P2" text:outline-level="1"/>
      <text:p text:style-name="P12"><text:span text:style-name="T6">Настоящим ФАС России уведомляет, что рассмотрение </text:span><text:span text:style-name="T7">жалобы ПАО СК «Росгосстрах» на постанов</text:span><text:span text:style-name="T5">ление Ростовского УФАС России от 25.06.2016 по делу № 702/5 </text:span><text:span text:style-name="T7"><text:s/>об административном правонарушении, состоится </text:span><text:span text:style-name="T6">«08» ноября 2017 г. в 14 часов 00 </text:span>минут по адресу: 123995, г. Москва, ул. Садовая-Кудринская, д. 11, этаж 1, каб. 130.</text:p>
      <text:p text:style-name="P12">Дополнительно сообщаем, что для прохода в здание необходимо заранее заказать пропуск, позвонив по телефону: 8<text:span text:style-name="T8">(499)755-23-23 (доб. 088-778).</text:span></text:p>
      <text:p text:style-name="P4"/>
      <text:p text:style-name="P5">Заместитель начальника</text:p>
      <text:p text:style-name="P5">Правового управления<text:tab/><text:tab/><text:tab/><text:tab/><text:tab/><text:tab/><text:tab/><text:tab/> <text:s text:c="3"/>А.С. Крюк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D0E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6535(1) </text:p>
      </draw:text-box>
     </draw:frame><draw:frame draw:style-name="Mfr2" draw:name="SpdBarcode" text:anchor-type="paragraph" svg:x="0cm" svg:width="3.6cm" svg:height="0.78cm" draw:z-index="1"><draw:image xlink:href="Pictures/10000201000000780000001A70D0E5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1:24:33.39</meta:creation-date>
    <meta:generator>OpenOffice.org/3.3$Win32 OpenOffice.org_project/330m20$Build-9567</meta:generator>
    <dc:date>2017-11-08T12:16:01.36</dc:date>
    <meta:document-statistic meta:table-count="0" meta:image-count="1" meta:object-count="0" meta:page-count="1" meta:paragraph-count="8" meta:word-count="93" meta:character-count="698"/>
    <meta:user-defined meta:name="Поле 1"/>
    <meta:user-defined meta:name="Поле 2"/>
    <meta:user-defined meta:name="Поле 3"/>
    <meta:user-defined meta:name="Поле 4"/>
  </office:meta>
</office:document-meta>
</file>