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C410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e85c6-0f96-4600-90c7-1467adda25f5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8.10.2017 № 20-4-4053090-с, и приняла решение согласовать предельные отпускные цены «Лок-Бета Фармасьютикалс (I) Пвт.Лтд» (Инд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1. Зидовудин+Ламивудин (МНН - Зидовудин+Ламивудин), таблетки, покрытые пленочной оболочкой 300 мг+150 мг, 10 шт. - блистеры (3) — пачки картонные, в размере 466,69 руб.</text:p>
      <text:p text:style-name="P11"><text:tab/>2. Зидовудин+Ламивудин (МНН - Зидовудин+Ламивудин), таблетки, покрытые пленочной оболочкой 300 мг+150 мг, 100 шт. - пакет в банке (1) — короба картонные (для стационаров), в размере 1559,14 руб.</text:p>
      <text:p text:style-name="P11"><text:tab/>3. Зидовудин+Ламивудин (МНН - Зидовудин+Ламивудин), таблетки, покрытые пленочной оболочкой 300 мг+150 мг, 500 шт. - пакет в банке (1) — короба картонные (для стационаров), в размере 7799,66 руб.</text:p>
      <text:p text:style-name="P11"><text:tab/>4. Зидовудин+Ламивудин (МНН - Зидовудин+Ламивудин), таблетки, покрытые пленочной оболочкой 300 мг+150 мг, 100 шт. - пакет в банке (6) — короба картонные (для стационаров), в размере 9359,41 руб.</text:p>
      <text:p text:style-name="P11"><text:tab/>5. Зидовудин+Ламивудин (МНН - Зидовудин+Ламивудин), таблетки, покрытые пленочной оболочкой 300 мг+150 мг, 10 шт. - блистеры (1) — пачки картонные, в размере 156,09 руб.</text:p>
      <text:p text:style-name="P5"/>
      <text:p text:style-name="P5"/>
      <text:p text:style-name="P5"/>
      <text:p text:style-name="P5">Р.А. Петросян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C41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162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6217(1) </text:p>
      </draw:text-box>
     </draw:frame><draw:frame draw:style-name="Mfr2" draw:name="SpdBarcode" text:anchor-type="paragraph" svg:x="0cm" svg:width="3.6cm" svg:height="0.78cm" draw:z-index="1"><draw:image xlink:href="Pictures/10000201000000780000001A51C4102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0M5S</meta:editing-duration>
    <meta:editing-cycles>28</meta:editing-cycles>
    <dc:date>2017-11-08T12:16:48.54</dc:date>
    <meta:document-statistic meta:table-count="0" meta:image-count="1" meta:object-count="0" meta:page-count="1" meta:paragraph-count="15" meta:word-count="232" meta:character-count="1842"/>
    <meta:user-defined meta:name="Поле 1"/>
    <meta:user-defined meta:name="Поле 2"/>
    <meta:user-defined meta:name="Поле 3"/>
    <meta:user-defined meta:name="Поле 4"/>
  </office:meta>
</office:document-meta>
</file>