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4898B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1.198cm" fo:margin-right="0.586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2.173cm" fo:margin-right="0.78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2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2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.028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.028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.028cm" fo:margin-top="0cm" fo:margin-bottom="0cm" fo:text-indent="0cm" style:auto-text-indent="false"/>
      <style:text-properties style:font-name="Times New Roman" fo:font-size="10pt"/>
    </style:style>
    <style:style style:name="P15" style:family="paragraph" style:parent-style-name="Text_20_body">
      <style:paragraph-properties fo:margin-left="0cm" fo:margin-right="0.028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28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.028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028cm" fo:text-align="end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2" style:font-name-complex="Arial2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name-asian="Arial2" style:font-name-complex="Arial2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style:font-size-asian="14pt" style:font-size-complex="14pt"/>
    </style:style>
    <style:style style:name="T9" style:family="text">
      <style:text-properties fo:font-variant="normal" fo:text-transform="none" fo:color="#000000" fo:language="ru" fo:country="RU"/>
    </style:style>
    <style:style style:name="T10" style:family="text">
      <style:text-properties fo:font-variant="normal" fo:text-transform="none" fo:color="#000000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style:font-size-asian="14pt" style:font-size-complex="14pt"/>
    </style:style>
    <style:style style:name="T14" style:family="text">
      <style:text-properties fo:font-variant="normal" fo:text-transform="none" fo:color="#000000" style:font-name="Times New Roman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style:font-size-asian="14pt" style:font-size-complex="14pt"/>
    </style:style>
    <style:style style:name="T17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cdc7da-b958-40ad-9f39-b5ccbf9411c9" text:name="BossProviderVariable"/>
      </text:user-field-decls>
      <text:p text:style-name="P18">РЕШЕНИЕ</text:p>
      <text:p text:style-name="P8">об отказе в согласовании проекта решения о<text:span text:style-name="T4">рган</text:span><text:span text:style-name="T2">а</text:span><text:span text:style-name="T4"> исполнительной власти субъекта Российской Федерации об установлении предельных размеров оптовых и розничных надбавок к фактическим отпускным ценам на лекарственные препараты</text:span></text:p>
      <text:p text:style-name="P9"/>
      <text:p text:style-name="P5"><text:span text:style-name="T5"><text:tab/></text:span>В соответствии с пунктом 12 Правил установления предельных размеров оптовых и предельных размеров розничных надбавок к фактическим отпускным ценам, установленным производителями лекарственных <text:s/>препаратов, включенных в перечень жизненно необходимых и важнейших лекарственных препаратов, в субъектах Российской Федерации, утвержденных постановлением Правительства Российской Федерации от 29.10.2010 № 865 <text:span text:style-name="T7">(</text:span><text:span text:style-name="T1">далее - Правила)</text:span><text:span text:style-name="T5">, </text:span>Федеральная антимонопольная служба рассмотрела документы, представленные письмом д<text:span text:style-name="T1">епартамента государственного регулирования цен и тарифов Костромской области от 07.09.2017 № Д/РЦ</text:span><text:span text:style-name="T7">T-3128</text:span>, и приняла решение об отказе в согласовании проекта<text:span text:style-name="T5"> </text:span><text:span text:style-name="T6">постановления департамента государственного регулирования цен и тарифов Костромской области</text:span><text:span text:style-name="T5"> «</text:span><text:span text:style-name="T6">О внесении изменений в постановление департамента государственного регулирования цен и тарифов Костромской области от 26 декабря 2014 года № 14/506» </text:span><text:span text:style-name="T9">(далее — Проект постановления) по следующим основаниям.</text:span></text:p>
      <text:p text:style-name="P12"><text:span text:style-name="T8"><text:tab/>При рассмотрении представленных материалов ФАС России выявила </text:span><text:span text:style-name="T16"><text:s/>несоответствие заявленных к установлению в Проекте постановления предельных размеров оптовых надбавок и предельных размеров розничных надбавок к фактическим отпускным ценам производителей на лекарственные препараты, </text:span><text:span text:style-name="T8">включенные в перечень жизненно необходимых и важнейших лекарственных препаратов, </text:span><text:span text:style-name="T16">расчетам, произведенным департаментом </text:span><text:span text:style-name="T10">государственного регулирования цен и тарифов Костромской области</text:span><text:span text:style-name="T16"> в соответствии с Методикой </text:span><text:span text:style-name="T8">установления органами исполнительной власти субъектов Российской Федерации предельных размеров оптовых надбавок и предельных размеров розничных надбавок к фактическим отпускным ценам, установленным производителями лекарственных препаратов, на лекарственные препараты, включенные в перечень жизненно необходимых и важнейших лекарственных препаратов, утвержденной </text:span><text:span text:style-name="T10">п</text:span><text:span text:style-name="T8">риказом ФСТ России от 11.12.2009</text:span><text:span text:style-name="T15"> № 442-а (далее — Методика). </text:span></text:p>
      <text:p text:style-name="P13"><text:span text:style-name="T8"><text:tab/>В частности, в соответствии с пунктом 5.4 Методики поправочные коэффициенты, применяемые к расчетным размерам надбавок, должны обеспечивать получение организациями валовой прибыли от реализации лекарственных </text:span><text:span text:style-name="T13">препаратов, включенных в перечень жизненно необходимых и важнейших лекарственных препаратов,</text:span><text:span text:style-name="T8"> в плановом периоде регулирования в целом, исходя из формулы 13 Методики.</text:span></text:p>
      <text:p text:style-name="P13"><text:span text:style-name="T8"><text:tab/>ФАС России установлено, что д</text:span>епартаментом <text:span text:style-name="T14">государственного регулирования цен и тарифов Костромской области </text:span>были применены коэффициенты дифференциации, которые обеспечивают получение организациями завышенной валовой прибыли. Примененные коэффициенты дифференциации не <text:soft-page-break/>обеспечивают равенство формулы 13 Методики. Таким образом, в результате применения размеров надбавок, предлагаемых в Проекте постановления, организации получат валовую прибыль выше, чем представлена департаментом в расчетных материалах.</text:p>
      <text:p text:style-name="P15"><text:span text:style-name="T12"><text:tab/> В соответствии с подпунктом «а» пункта 13 Правил несоответствие расчетов предельных размеров оптовых надбавок и предельных размеров розничных надбавок к фактическим отпускным ценам производителей на лекарственные препараты расчетам, предусмотренным Методикой яв</text:span><text:span text:style-name="T11">ляется основанием для отказа в согласовании проекта решения органа исполнительной власти субъекта Российской Федерации. </text:span></text:p>
      <text:p text:style-name="P16"><text:tab/><text:tab/></text:p>
      <text:p text:style-name="P10"><text:tab/></text:p>
      <text:p text:style-name="P10"/>
      <text:p text:style-name="P11"><text:tab/></text:p>
      <text:p text:style-name="P19"><text:span text:style-name="T3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898B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8955(4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8955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8955(6) </text:p>
      </draw:text-box>
     </draw:frame><draw:frame draw:style-name="Mfr2" draw:name="SpdBarcode" text:anchor-type="paragraph" svg:x="0cm" svg:width="3.6cm" svg:height="0.78cm" draw:z-index="3"><draw:image xlink:href="Pictures/10000201000000780000001AF4898B4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6:38:52.05</meta:creation-date>
    <meta:generator>OpenOffice.org/3.3$Win32 OpenOffice.org_project/330m20$Build-9567</meta:generator>
    <dc:date>2017-11-08T17:55:37.19</dc:date>
    <meta:editing-duration>PT4M56S</meta:editing-duration>
    <meta:editing-cycles>1</meta:editing-cycles>
    <meta:document-statistic meta:table-count="0" meta:image-count="1" meta:object-count="0" meta:page-count="2" meta:paragraph-count="15" meta:word-count="389" meta:character-count="3425"/>
    <meta:user-defined meta:name="Поле 1"/>
    <meta:user-defined meta:name="Поле 2"/>
    <meta:user-defined meta:name="Поле 3"/>
    <meta:user-defined meta:name="Поле 4"/>
  </office:meta>
</office:document-meta>
</file>