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0A7D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5844b3-b67b-4352-ae6f-dab943cfe071" text:name="BossProviderVariable"/>
      </text:user-field-decls>
      <text:p text:style-name="P54"><text:span text:style-name="T86">ПОСТАНОВЛЕНИЕ </text:span></text:p>
      <text:p text:style-name="P34">о прекращении производства по делу </text:p>
      <text:p text:style-name="P1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70-17</text:span></text:span></text:p>
      <text:p text:style-name="P36"/>
      <text:p text:style-name="P31"><text:span text:style-name="T75">«30» октября 2017</text:span><text:tab/><text:tab/><text:tab/><text:tab/><text:tab/><text:tab/><text:tab/> <text:s text:c="22"/>Москва</text:p>
      <text:p text:style-name="P31"/>
      <text:p text:style-name="P37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470</text:span></text:span><text:span text:style-name="Основной_20_шрифт_20_абзаца"><text:span text:style-name="T13">-17</text:span></text:span><text:span text:style-name="T14"> </text:span><text:span text:style-name="T78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37"/>
      <text:p text:style-name="P32">УСТАНОВИЛА:</text:p>
      <text:p text:style-name="P38"/>
      <text:p text:style-name="P14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а право з</text:span></text:span><text:span text:style-name="Основной_20_шрифт_20_абзаца"><text:span text:style-name="T9">аключения государственный контракта на оказание услуг по охране здания и имущества, размещенного внутри здания и на прилегающей территории центрального аппарата Федерального агентства водных ресурсов (номер извещения </text:span></text:span><text:a xlink:type="simple" xlink:href="http://zakupki.gov.ru/epz/order/notice/view/common-info.html?regNumber=0173100010115000025" office:target-frame-name="_blank" xlink:show="new"><text:span text:style-name="Основной_20_шрифт_20_абзаца"><text:span text:style-name="T68">0173100010115000025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20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1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1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1">3) об изменении или о расторжении контракта в ходе его исполнения.</text:p>
      <text:p text:style-name="P24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8">1772851388216000001) (далее — Контракт), заключенного по результатом проведения </text:span></text:span><text:span text:style-name="Основной_20_шрифт_20_абзаца"><text:span text:style-name="T8">Закупки, от 26.12.2016 в ЕИС не размещен.</text:span></text:span></text:p>
      <text:p text:style-name="P19"><text:span text:style-name="Основной_20_шрифт_20_абзаца"><text:span text:style-name="T35"><text:tab/> Вышеуказанные действия заказчика нарушают часть 9 статьи 94 Закона </text:span></text:span><text:soft-page-break/><text:span text:style-name="Основной_20_шрифт_20_абзаца"><text:span text:style-name="T35">о контрактной системе.</text:span></text:span></text:p>
      <text:p text:style-name="P29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</text:span></text:span><text:span text:style-name="Основной_20_шрифт_20_абзаца"><text:span text:style-name="T30">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9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19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1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1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2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 </text:span><text:span text:style-name="T20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3"><text:tab/>Рассмотрение настоящего дела об административном правонарушении <text:s text:c="29"/>состоялось 30.10.2017 с участием <text:span text:style-name="T87">&lt;...&gt;.</text:span></text:p>
      <text:p text:style-name="P4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4"><text:tab/><text:span text:style-name="T87">&lt;...&gt; </text:span>сообщил, что вину в совершении административного правонарушения признает в полном объеме.</text:p>
      <text:p text:style-name="P4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3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7"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22-17, АК486-17, АК540-17, АК514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</text:span></text:span><text:soft-page-break/><text:span text:style-name="Основной_20_шрифт_20_абзаца"><text:span text:style-name="T72">административных правонарушений, предусмотренных частью 3 статьи 7.30 КоАП, и в отношении него вынесены постановления о наложении штрафов общей суммой в размере 200 000 рублей. <text:s/></text:span></text:span></text:p>
      <text:p text:style-name="P25">Также в ходе рассмотрения настоящего дела об административном правонарушении установлено, что по делу № АК540-17 с идентичным делу <text:s text:c="5"/>№ АК470-17 составом административного правонарушения с временем совершения административного правонарушения в тот же день, <text:span text:style-name="T87">&lt;...&gt;</text:span> привлечен к административной ответственности в виде административного штрафа.</text:p>
      <text:p text:style-name="P2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22"><text:span text:style-name="Основной_20_шрифт_20_абзаца"><text:span text:style-name="T74">Руководствуясь статьей 2.9, 29.9 КоАП,</text:span></text:span></text:p>
      <text:p text:style-name="P51"/>
      <text:p text:style-name="P51">ПОСТАНОВИЛА:</text:p>
      <text:p text:style-name="P51"/>
      <text:p text:style-name="P14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470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1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0A7D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45(1) </text:p>
      </draw:text-box>
     </draw:frame><draw:frame draw:style-name="Mfr2" draw:name="SpdBarcode" text:anchor-type="paragraph" svg:x="0cm" svg:width="3.6cm" svg:height="0.78cm" draw:z-index="4"><draw:image xlink:href="Pictures/10000201000000780000001A580A7D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08:50.81</meta:creation-date>
    <meta:generator>OpenOffice.org/3.3$Win32 OpenOffice.org_project/330m20$Build-9567</meta:generator>
    <dc:date>2017-11-08T18:52:05.72</dc:date>
    <meta:editing-duration>PT39S</meta:editing-duration>
    <meta:editing-cycles>2</meta:editing-cycles>
    <meta:document-statistic meta:table-count="0" meta:image-count="1" meta:object-count="0" meta:page-count="4" meta:paragraph-count="39" meta:word-count="844" meta:character-count="7190"/>
    <meta:user-defined meta:name="Поле 1"/>
    <meta:user-defined meta:name="Поле 2"/>
    <meta:user-defined meta:name="Поле 3"/>
    <meta:user-defined meta:name="Поле 4"/>
  </office:meta>
</office:document-meta>
</file>