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F0C32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  <style:text-properties fo:color="#000000"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ru" fo:country="RU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indent="9.35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indent="9.35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/>
        <style:background-image/>
      </style:paragraph-properties>
    </style:style>
    <style:style style:name="P25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2.058cm"/>
        </style:tab-stops>
      </style:paragraph-properties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#ffffff">
        <style:tab-stops/>
        <style:background-image/>
      </style:paragraph-properties>
    </style:style>
    <style:style style:name="P27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2.058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2.058cm"/>
        </style:tab-stops>
      </style:paragraph-properties>
    </style:style>
    <style:style style:name="P30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2.058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1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background-color="transparent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fo:color="#000000" style:font-name="Times New Roman" fo:font-size="14pt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italic" fo:font-weight="normal" fo:background-color="transparent" style:font-name-asian="Times New Roman2" style:font-size-asian="14pt" style:language-asian="ru" style:country-asian="RU" style:font-style-asian="italic" style:font-weight-asian="normal" style:font-name-complex="Times New Roman2" style:font-size-complex="14pt" style:font-style-complex="italic" style:font-weight-complex="normal"/>
    </style:style>
    <style:style style:name="T15" style:family="text">
      <style:text-properties fo:color="#000000" style:font-name="Times New Roman" fo:font-size="14pt" fo:language="ru" fo:country="RU" fo:font-style="italic" fo:font-weight="bold" fo:background-color="transparent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T16" style:family="text">
      <style:text-properties fo:color="#000000" style:font-name="Times New Roman" fo:font-size="14pt" fo:language="ru" fo:country="RU" fo:font-style="italic" style:text-underline-style="none" fo:font-weight="bold" fo:background-color="transparent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T17" style:family="text">
      <style:text-properties fo:color="#000000" style:font-name="Times New Roman" fo:font-size="14pt" fo:background-color="transparent" style:font-size-asian="14pt" style:font-size-complex="14pt"/>
    </style:style>
    <style:style style:name="T18" style:family="text">
      <style:text-properties fo:color="#000000" style:font-name="Times New Roman" fo:font-size="14pt" fo:language="en" fo:country="US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en" fo:country="US" fo:font-style="italic" fo:font-weight="normal" fo:background-color="transparent" style:font-name-asian="Times New Roman2" style:font-size-asian="14pt" style:language-asian="ru" style:country-asian="RU" style:font-style-asian="italic" style:font-weight-asian="normal" style:font-name-complex="Times New Roman2" style:font-size-complex="14pt" style:font-style-complex="italic" style:font-weight-complex="normal"/>
    </style:style>
    <style:style style:name="T20" style:family="text">
      <style:text-properties fo:color="#000000" style:font-name="Times New Roman" fo:font-size="14pt" fo:language="en" fo:country="US" fo:font-style="italic" fo:font-weight="bold" fo:background-color="transparent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T21" style:family="text">
      <style:text-properties fo:color="#000000" style:font-name="Times New Roman1"/>
    </style:style>
    <style:style style:name="T22" style:family="text">
      <style:text-properties fo:color="#000000" style:font-name="Times New Roman1" fo:language="ru" fo:country="RU" fo:background-color="#ffffff" style:language-asian="ru" style:country-asian="RU"/>
    </style:style>
    <style:style style:name="T23" style:family="text">
      <style:text-properties fo:color="#000000" style:font-name="Times New Roman1" fo:language="ru" fo:country="RU" fo:background-color="#ffffff" style:language-asian="ru" style:country-asian="RU" style:font-name-complex="Times New Roman"/>
    </style:style>
    <style:style style:name="T24" style:family="text">
      <style:text-properties fo:color="#000000" style:font-name="Times New Roman1" fo:font-size="14pt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1" fo:font-size="14pt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color="#000000" style:font-name="Times New Roman1" fo:font-size="14pt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fo:language="ru" fo:country="RU" fo:font-style="italic" fo:font-weight="normal" fo:background-color="transparent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T28" style:family="text">
      <style:text-properties fo:color="#000000" style:font-name="Times New Roman1" fo:font-size="14pt" fo:language="ru" fo:country="RU" fo:font-style="italic" fo:font-weight="normal" fo:background-color="transparent" style:font-name-asian="Times New Roman2" style:font-size-asian="14pt" style:language-asian="ru" style:country-asian="RU" style:font-style-asian="italic" style:font-weight-asian="normal" style:font-name-complex="Times New Roman2" style:font-size-complex="14pt" style:font-style-complex="italic" style:font-weight-complex="normal"/>
    </style:style>
    <style:style style:name="T29" style:family="text">
      <style:text-properties fo:color="#000000" fo:language="ru" fo:country="RU" fo:font-style="normal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color="#000000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1" style:family="text">
      <style:text-properties fo:color="#000000" style:font-name="serif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color="#000000" style:font-name="serif" fo:font-size="14pt" fo:language="ru" fo:country="RU" fo:font-style="italic" fo:font-weight="normal" fo:background-color="transparent" style:font-name-asian="Times New Roman2" style:font-size-asian="14pt" style:language-asian="ru" style:country-asian="RU" style:font-style-asian="italic" style:font-weight-asian="normal" style:font-name-complex="Times New Roman2" style:font-size-complex="14pt" style:font-style-complex="italic" style:font-weight-complex="normal"/>
    </style:style>
    <style:style style:name="T33" style:family="text">
      <style:text-properties fo:color="#000000" style:font-name="serif" fo:font-size="14pt" fo:language="en" fo:country="US" fo:font-style="italic" fo:font-weight="normal" fo:background-color="transparent" style:font-name-asian="Times New Roman2" style:font-size-asian="14pt" style:language-asian="ru" style:country-asian="RU" style:font-style-asian="italic" style:font-weight-asian="normal" style:font-name-complex="Times New Roman2" style:font-size-complex="14pt" style:font-style-complex="italic" style:font-weight-complex="normal"/>
    </style:style>
    <style:style style:name="T34" style:family="text">
      <style:text-properties fo:background-color="transparent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style:font-name="Times New Roman" fo:font-size="14pt" fo:background-color="transparent" style:font-size-asian="14pt" style:font-size-complex="14pt"/>
    </style:style>
    <style:style style:name="T37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38" style:family="text">
      <style:text-properties style:font-name="Times New Roman" fo:font-size="14pt" style:text-underline-style="none" style:font-size-asian="14pt" style:font-size-complex="14pt"/>
    </style:style>
    <style:style style:name="T39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40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color="#ffffff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6" style:family="text">
      <style:text-properties fo:color="#ffffff" fo:language="ru" fo:country="RU" fo:font-style="italic" fo:font-weight="normal" style:font-style-asian="italic" style:font-weight-asian="normal" style:font-style-complex="italic" style:font-weight-complex="normal"/>
    </style:style>
    <style:style style:name="T47" style:family="text">
      <style:text-properties style:font-name-complex="Times New Roman2"/>
    </style:style>
    <style:style style:name="T48" style:family="text">
      <style:text-properties style:font-name-asian="Times New Roman3" style:font-name-complex="Times New Roman3"/>
    </style:style>
    <style:style style:name="T49" style:family="text">
      <style:text-properties fo:language="ru" fo:country="RU"/>
    </style:style>
    <style:style style:name="T50" style:family="text">
      <style:text-properties fo:language="en" fo:country="US" style:font-name-complex="Times New Roman2"/>
    </style:style>
    <style:style style:name="T51" style:family="text">
      <style:text-properties fo:language="en" fo:country="US" style:font-name-asian="Times New Roman3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c0c329-261a-4185-8022-977b37b27a79" text:name="BossProviderVariable"/>
      </text:user-field-decls>
      <text:p text:style-name="P31">ОПРЕДЕЛЕНИЕ</text:p>
      <text:p text:style-name="P6">О НАЗНАЧЕНИИ ДЕЛА № <text:span text:style-name="T1">1-11-166/00-22-17 </text:span>О НАРУШЕНИИ АНТИМОНОПОЛЬНОГО ЗАКОНОДАТЕЛЬСТВА К РАССМОТРЕНИЮ</text:p>
      <text:p text:style-name="P5"/>
      <text:p text:style-name="P19"><text:span text:style-name="T34">«1» ноября 2017 года</text:span><text:tab/><text:tab/><text:tab/><text:tab/><text:tab/><text:tab/> <text:s text:c="29"/>г. Москва</text:p>
      <text:p text:style-name="P18"/>
      <text:p text:style-name="P20"><text:span text:style-name="T35">Председатель Комиссии ФАС России по рассмотрению дела о нарушении антимонопольного законодательства № </text:span><text:span text:style-name="T2">1-11-166/00-22-17</text:span><text:span text:style-name="T35"> Цариковский Андрей Юрьевич – статс-секретарь – заместитель руководителя ФАС России</text:span></text:p>
      <text:p text:style-name="P22">УСТАНОВИЛ:</text:p>
      <text:p text:style-name="P23"><text:span text:style-name="T21">ФАС России в рамках осуществления контроля за соблюдением антимонопольного законодательства при проведении торгов выявлен ряд открытых аукционов в электронной форме </text:span><text:span text:style-name="Основной_20_шрифт_20_абзаца"><text:span text:style-name="T23">на поставку расходных материалов </text:span></text:span><text:span text:style-name="Основной_20_шрифт_20_абзаца"><text:span text:style-name="T22">для проведения операций коронарографии и стентирования в СПб ГБУЗ «Городская больница № 40»</text:span></text:span><text:span text:style-name="T21"> (далее — ОАЭФ) с участием общества с ограниченной ответственностью «ВАЛИРИЯ» и общества с ограниченной </text:span><text:span text:style-name="T21">ответственностью «Эгамед» при минимальном снижении начальной (максимальной) цены государственного контракта, а также с использованием электронных аукционных роботов.</text:span></text:p>
      <text:p text:style-name="P21"><text:span text:style-name="Основной_20_шрифт_20_абзаца"><text:span text:style-name="T8">По результатам анализа информации, полученной по запросам антимонопольного органа, ФАС России пришла к выводу о наличии в действиях общества с ограниченной ответственностью «ВАЛИРИЯ» и общества с ограниченной ответственностью «Эгамед»</text:span></text:span><text:span text:style-name="Основной_20_шрифт_20_абзаца"><text:span text:style-name="T9"> признаков нарушения пункта 2 части 1 статьи 11 Федерального закона от 26.07.2006 № 135-ФЗ «О защите конкуренции», что выразилось в поддержании начальной (максимальной) цены государственного контракта в ОАЭФ <text:s text:c="38"/>№№ 0172200000616000010, 0172200000616000013, <text:s/>0172200000616000014, <text:s/>0172200000616000016, 0172200000616000017, <text:s/>0172200000616000019, <text:s/></text:span></text:span><text:soft-page-break/><text:span text:style-name="Основной_20_шрифт_20_абзаца"><text:span text:style-name="T9">0172200000616000020, 0172200000616000021.</text:span></text:span></text:p>
      <text:p text:style-name="P20"><text:span text:style-name="T35">На основании изложенного издан приказ ФАС России</text:span><text:span text:style-name="T36"> № </text:span><text:span text:style-name="T37">1373а/17</text:span><text:span text:style-name="T36"> <text:s text:c="15"/>от 17</text:span><text:span text:style-name="T37">.10.2</text:span><text:span text:style-name="T36">017</text:span><text:span text:style-name="T35"> о возбуждении дела и создании Комиссии по рассмотрению дела <text:s text:c="11"/>о нарушении антимонопольного законодательства </text:span><text:span text:style-name="T2">по признакам нарушения обществом с ограниченной ответственностью «ВАЛИРИЯ» (ИНН 7805343010, 198216, г. Санкт-Петербург, Ленинский проспект, дом 140, литер «А», офис 221А), обществом с ограниченной ответственностью ООО «Эгамед» (ИНН 6952028353; 170026, Тверская обл., г. Тверь, ул. Карпинского, д. 7/12 офис 5) пункта 2 части 1 статьи 11 Федерального закона от 26.07.2006 № 135-ФЗ <text:s text:c="15"/>«О защите конкуренции».</text:span></text:p>
      <text:p text:style-name="P20"><text:span text:style-name="T6">Р</text:span><text:span text:style-name="T36">уководствуясь частью 13 статьи 44 </text:span><text:span text:style-name="T7">Закона о защите конкуренции</text:span><text:span text:style-name="T36">,</text:span></text:p>
      <text:p text:style-name="P13">ОПРЕДЕЛИЛ:</text:p>
      <text:list xml:id="list39467051" text:style-name="L1">
        <text:list-item>
          <text:p text:style-name="P24"><text:span text:style-name="T35">Назначить дело №</text:span><text:span text:style-name="T38"> 1-</text:span><text:span text:style-name="T39">11</text:span><text:span text:style-name="T38">-</text:span><text:span text:style-name="T39">166</text:span><text:span text:style-name="T38">/00-22-17 </text:span><text:span text:style-name="T35">к рассмотрению на 18</text:span><text:span text:style-name="T40"> декабря</text:span><text:span text:style-name="T36"> 2017 года в 14 часов 00 минут по адресу 1</text:span><text:span text:style-name="T17">125993, г. Москва, ул. Садовая-Кудринская, д. 11, 4 этаж, Зал коллегии.</text:span></text:p>
        </text:list-item>
        <text:list-item>
          <text:p text:style-name="P26"><text:span text:style-name="T35">Привлечь к участию в рассмотрении дела №</text:span><text:span text:style-name="T38"> 1-</text:span><text:span text:style-name="T39">11</text:span><text:span text:style-name="T38">-</text:span><text:span text:style-name="T39">166</text:span><text:span text:style-name="T38">/00-22-17 </text:span><text:span text:style-name="T35">в </text:span><text:span text:style-name="T35">качестве ответчиков: общество с ограниченной ответственностью </text:span><text:span text:style-name="Основной_20_шрифт_20_абзаца"><text:span text:style-name="T8">«ВАЛИРИЯ» </text:span></text:span><text:span text:style-name="Основной_20_шрифт_20_абзаца"><text:span text:style-name="T8">(ИНН 7805343010, 198216, г. Санкт-Петербург, Ленинский проспект, дом 140, литер «А», офис 221А), обществом с ограниченной ответственностью «Эгамед» (ИНН 6952028353; 170026, Тверская обл., г. Тверь, ул. Карпинского, д. 7/12 <text:s text:c="4"/>офис 5);</text:span></text:span></text:p>
        </text:list-item>
      </text:list>
      <text:p text:style-name="P9"><text:span text:style-name="Основной_20_шрифт_20_абзаца"><text:span text:style-name="T8">3. </text:span></text:span><text:span text:style-name="T11">Ответчикам</text:span><text:bookmark text:name="__DdeLink__4020_2115927802"/><text:span text:style-name="T11"> представить в течение пяти дней с момента получения настоящего определения заверенные надлежащим образом копии следующих документов и информацию:</text:span></text:p>
      <text:list xml:id="list39473138" text:style-name="L2">
        <text:list-item>
          <text:list>
            <text:list-item>
              <text:p text:style-name="P27"><text:span text:style-name="T29"><text:s/>У</text:span><text:span text:style-name="T41">чредительные документы, свидетельства о присвоении </text:span>индивидуального номера налогоплательщика, о присвоении основного государственного регистрационного номера;</text:p>
            </text:list-item>
            <text:list-item>
              <text:p text:style-name="P28"><text:s/>Документы, подтверждающие полномочия единоличного <text:soft-page-break/>исполнительного органа общества в период с 01.01.2015 по настоящий момент;</text:p>
            </text:list-item>
            <text:list-item>
              <text:p text:style-name="P29"><text:span text:style-name="T31"><text:s text:c="4"/>Штатную расстановку</text:span><text:span text:style-name="T13"> (список сотрудников) </text:span><text:span text:style-name="T31">с указанием Ф.И.О., должностей, структурных подразделений за период с 01.01.20145 по дату получения настоящего определения;</text:span></text:p>
            </text:list-item>
            <text:list-item>
              <text:p text:style-name="P29"><text:span text:style-name="T31"><text:s text:c="4"/></text:span><text:span text:style-name="T25">Информацию о группе лиц в соответствии с формой установленной приказом ФАС России от 20.11.2006 № 293 «Об утверждении формы представления перечня лиц, входящих в одну группу лиц» с учетом изменений в группе лиц, произошедших с 01.01.2015 по дату получения настоящего определения </text:span><text:span text:style-name="T27">(с приложением документов (договоров, протоколов и проч.), подтверждающих наличие оснований для включения того или иного лица в состав группы).</text:span></text:p>
            </text:list-item>
            <text:list-item>
              <text:p text:style-name="P29"><text:span text:style-name="T28"><text:s text:c="6"/></text:span><text:span text:style-name="T12">Договоры (купли-продажи, поставки, подряда, субподряда, займа и иной правовой природы), заключенные с <text:s/></text:span><text:span text:style-name="Основной_20_шрифт_20_абзаца"><text:span text:style-name="T8">«ВАЛИРИЯ» (ИНН 7805343010)/ ООО «Эгамед» (ИНН 6952028353)</text:span></text:span><text:span text:style-name="T12"> </text:span><text:span text:style-name="T14">(договоры должны быть представлены с приложением всех дополнительных соглашений, спецификаций, приложений и проч. </text:span><text:span text:style-name="T16">в форме записи на электронном носителе)</text:span><text:span text:style-name="T12">.</text:span></text:p>
            </text:list-item>
            <text:list-item>
              <text:p text:style-name="P29"><text:span text:style-name="T12"><text:s text:c="5"/>Документы, подтверждающие исполнение договоров (контрактов, </text:span><text:span text:style-name="T12">соглашений и проч.), указанных в пункте 3.5 настоящего определения</text:span><text:span text:style-name="T14"> (счета-фактуры, платежные поручения, акты и проч. должны быть представлены</text:span><text:span text:style-name="T15"> </text:span><text:span text:style-name="T16">в форме записи на электронном носителе).</text:span></text:p>
            </text:list-item>
            <text:list-item>
              <text:p text:style-name="P25"><text:span text:style-name="T16"><text:s text:c="4"/></text:span><text:span text:style-name="T4">Перечень открытых аукционов в электронной форме за период с</text:span><text:span text:style-name="T3"> 01.01.2015 </text:span><text:span text:style-name="T18">по дату получения настоящего о</text:span><text:span text:style-name="T12">пределения</text:span><text:span text:style-name="T4">, участниками которых являлись ООО </text:span><text:span text:style-name="Основной_20_шрифт_20_абзаца"><text:span text:style-name="T24">«ВАЛИРИЯ»/ ООО «Эгамед»</text:span></text:span><text:span text:style-name="T11"> в виде таблицы, с указанием номера торгов, предмета торгов, начальной максимальной цены, поданных ценовых предложений и в случае победы указанных хозяйствующих субъектов – цены контракта, его номера и даты заключения;</text:span></text:p>
            </text:list-item>
            <text:list-item>
              <text:p text:style-name="P29"><text:span text:style-name="T12"><text:s text:c="2"/></text:span><text:span text:style-name="T26">Реестр государственных контрактов (контрактов, договоров, соглашений и проч.), заключенных по результатам закупок товаров, работ, </text:span><text:soft-page-break/><text:span text:style-name="T26">услуг, с указанием наименования заказчика; предмета, суммы, даты заключения государственного контракта; номера извещения о проведении закупки, а также информации о статусе исполнения государственных контрактов, за период с 01.01.2015 по дату получения настоящего определения.</text:span></text:p>
            </text:list-item>
            <text:list-item>
              <text:p text:style-name="P29"><text:span text:style-name="T26"><text:s text:c="5"/></text:span><text:span text:style-name="T12">Государственные контракты (контракты, договоры, соглашения и проч.)</text:span><text:span text:style-name="T26"> </text:span><text:span text:style-name="T12">за период с 01.01.2015 по дату получения настоящего определения </text:span><text:span text:style-name="T19">(</text:span><text:span text:style-name="T14">договоры должны быть представлены </text:span><text:span text:style-name="T33">со всеми дополнительными соглашениями, приложениями, </text:span><text:span text:style-name="T32">изменениями, </text:span><text:span text:style-name="T19">спецификациями и проч. </text:span><text:span text:style-name="T15">в форме записи на электронном носителе</text:span><text:span text:style-name="T20">)</text:span><text:span text:style-name="T19">.</text:span></text:p>
            </text:list-item>
            <text:list-item>
              <text:p text:style-name="P29"><text:span text:style-name="T19"><text:s text:c="3"/></text:span><text:span text:style-name="T12">Д</text:span><text:span text:style-name="T18">оговоры (контракты, соглашения и проч.) субподряда, поставки или иной правовой природы, заключенные с целью исполнения обязательств по государственным контрактам (</text:span><text:span text:style-name="T12">контрактам, </text:span><text:span text:style-name="T18">договорам, соглашениям и проч.), указанным в пункте 3.9 настоящего </text:span><text:span text:style-name="T12">определения</text:span><text:span text:style-name="T18">, за период с 01.01.2015 по дату получения настоящего о</text:span><text:span text:style-name="T12">пределения </text:span><text:span text:style-name="T19">(договоры должны быть представлены со всеми дополнительными соглашениями, приложениями, изменениями, спецификациями и проч. </text:span><text:span text:style-name="T15">в форме записи на электронном носителе)</text:span><text:span text:style-name="T14">.</text:span></text:p>
            </text:list-item>
            <text:list-item>
              <text:p text:style-name="P29"><text:span text:style-name="T10"><text:s text:c="2"/></text:span><text:span text:style-name="T5">С</text:span><text:span text:style-name="T42">ведения об общей величине выручки организации от реализации </text:span><text:span text:style-name="T42">услуг (товаров, работ) за период с 01.01.2015 по 31.12.2016 без НДС;</text:span></text:p>
            </text:list-item>
            <text:list-item>
              <text:p text:style-name="P29"><text:span text:style-name="Основной_20_шрифт_20_абзаца"><text:span text:style-name="T43"><text:s text:c="3"/>Переписку сотрудников организации (как внутреннюю, так и с сотрудниками ООО «ВАЛИРИЯ»/ ООО «Эгамед»), в том числе в электронной форме;</text:span></text:span></text:p>
            </text:list-item>
            <text:list-item>
              <text:p text:style-name="P29"><text:span text:style-name="Основной_20_шрифт_20_абзаца"><text:span text:style-name="T43"><text:s text:c="3"/></text:span></text:span><text:span text:style-name="T43">Письменные пояснения по существу рассматриваемого дела</text:span><text:span text:style-name="T44">, включая ответы на следующие вопросы:</text:span></text:p>
            </text:list-item>
          </text:list>
        </text:list-item>
      </text:list>
      <text:list xml:id="list39485627" text:style-name="L3">
        <text:list-item>
          <text:p text:style-name="P30">Использовались ли какие-либо программные средства, в том числе электронные аукционные роботы, в целях участия в торгах?</text:p>
        </text:list-item>
        <text:list-item>
          <text:p text:style-name="P30">Если такие программные средства были использованы, то какие именно (с описанием алгоритма функционирования) и при участии в каких конкретно электронных аукционах (других торговых процедурах)?</text:p>
        </text:list-item>
      </text:list>
      <text:p text:style-name="P7"><text:soft-page-break/><text:span text:style-name="T30">Явка ответчиков, а также лиц, участвующих в деле, и (или) их представителей (с доверенностью на участие в рассмотрении дела) обязательна. </text:span><text:span text:style-name="T45">до</text:span><text:span text:style-name="T46">веренностью на участие в рассмотрении дела) обязатель</text:span></text:p>
      <text:p text:style-name="P8"><text:span text:style-name="T47">Для оформления пропусков в здание ФАС России (125993, г. Москва, ул. Садовая-Кудринская, д. 11, 4 этаж, Зал коллегии) необходимо связаться с </text:span><text:span text:style-name="T50">&lt;...&gt;</text:span><text:span text:style-name="T47">.</text:span></text:p>
      <text:p text:style-name="P8"/>
      <text:p text:style-name="P10">Председатель Комиссии <text:s text:c="63"/>А.Ю. Цариковский</text:p>
      <text:p text:style-name="P11"/>
      <text:p text:style-name="P1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F0C32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CF0C324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30T11:15:45.32</meta:creation-date>
    <meta:generator>OpenOffice.org/3.3$Win32 OpenOffice.org_project/330m20$Build-9567</meta:generator>
    <dc:date>2017-11-08T19:30:37.23</dc:date>
    <meta:document-statistic meta:table-count="0" meta:image-count="1" meta:object-count="0" meta:page-count="5" meta:paragraph-count="34" meta:word-count="889" meta:character-count="7233"/>
    <meta:user-defined meta:name="Поле 1"/>
    <meta:user-defined meta:name="Поле 2"/>
    <meta:user-defined meta:name="Поле 3"/>
    <meta:user-defined meta:name="Поле 4"/>
  </office:meta>
</office:document-meta>
</file>