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7FB4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.026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026cm" style:auto-text-indent="false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fo:font-size="14pt" fo:letter-spacing="0.004cm" fo:language="ru" fo:country="RU" fo:font-weight="bold" fo:background-color="#ffffff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Times New Roman1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10.345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10.388cm" fo:margin-right="0cm" fo:line-height="150%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10.361cm" fo:margin-right="0cm" fo:line-height="150%" fo:text-align="justify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fo:language="ru" fo:country="RU" fo:font-weight="bold" style:font-size-asian="14pt" style:font-weight-asian="bold" style:font-size-complex="14pt"/>
    </style:style>
    <style:style style:name="T1" style:family="text">
      <style:text-properties style:text-line-through-style="none" style:text-position="0% 100%" style:font-name="Times New Roman" fo:font-size="12pt" fo:letter-spacing="0.004cm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letter-spacing="0.004cm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letter-spacing="0.004cm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8pt" fo:letter-spacing="0.004cm" fo:language="ru" fo:country="RU" fo:font-style="normal" style:text-underline-style="none" fo:font-weight="normal" fo:background-color="#ffffff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text-line-through-style="none" style:text-position="0% 100%" fo:letter-spacing="0.004cm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background-color="#ffffff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fo:letter-spacing="0.004cm" fo:background-color="#ffffff" style:font-name-complex="Times New Roman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4pt" fo:letter-spacing="0.004cm" fo:language="ru" fo:country="RU" fo:background-color="#ffffff" style:font-size-asian="14pt" style:font-name-complex="Times New Roman" style:font-size-complex="14pt"/>
    </style:style>
    <style:style style:name="T14" style:family="text">
      <style:text-properties fo:font-size="14pt" fo:language="en" fo:country="US" style:font-size-asian="14pt" style:font-size-complex="14pt"/>
    </style:style>
    <style:style style:name="T15" style:family="text">
      <style:text-properties style:font-name="Times New Roman1" fo:font-size="14pt" fo:letter-spacing="0.004cm" fo:background-color="#ffffff" style:font-name-complex="Times New Roman"/>
    </style:style>
    <style:style style:name="T16" style:family="text">
      <style:text-properties style:font-name="Times New Roman1" fo:font-size="14pt" fo:letter-spacing="0.004cm" fo:language="ru" fo:country="RU" fo:background-color="#ffffff" style:font-size-asian="14pt" style:font-name-complex="Times New Roman" style:font-size-complex="14pt"/>
    </style:style>
    <style:style style:name="T17" style:family="text">
      <style:text-properties style:font-name="Times New Roman1" fo:font-size="14pt" fo:letter-spacing="0.004cm" fo:language="en" fo:country="US" fo:background-color="#ffffff" style:font-size-asian="14pt" style:font-name-complex="Times New Roman" style:font-size-complex="14pt"/>
    </style:style>
    <style:style style:name="T18" style:family="text">
      <style:text-properties fo:letter-spacing="0.004cm" fo:background-color="#ffffff" style:font-name-complex="Times New Roman"/>
    </style:style>
    <style:style style:name="T19" style:family="text">
      <style:text-properties fo:letter-spacing="0.004cm" fo:language="en" fo:country="US" fo:background-color="#ffffff" style:font-name-complex="Times New Roman"/>
    </style:style>
    <style:style style:name="T20" style:family="text">
      <style:text-properties fo:color="#000000" style:text-line-through-style="none" style:font-name="Times New Roman1" fo:font-size="14pt" fo:letter-spacing="0.004cm" style:text-underline-style="none" style:text-blinking="false" fo:background-color="#ffffff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30fa2d-c325-4622-b83c-fea7a566bb40" text:name="BossProviderVariable"/>
      </text:user-field-decls>
      <text:p text:style-name="P16"/>
      <text:p text:style-name="P4">ОПРЕДЕЛЕНИЕ</text:p>
      <text:p text:style-name="P6">о возвращении постановления прокурора об административном правонарушении и других материалов</text:p>
      <text:p text:style-name="P6"/>
      <text:p text:style-name="P5">«03<text:span text:style-name="T6">» ноября</text:span> 2017 г. <text:s text:c="94"/>г. Москва</text:p>
      <text:p text:style-name="P5"/>
      <text:p text:style-name="P11"><text:span text:style-name="T8">Я, </text:span><text:span text:style-name="T10">&lt;...&gt;</text:span><text:span text:style-name="T12">, рассмотрев постановление от 06.10.2017 о возбуждении дела об административном правонарушении в отношении общества с ограниченной ответственностью «ЦентрСтрой» (далее - ООО «ЦентрСтрой») (адрес местонахождения (юридический адрес): наб. Тараса Шевченко, д. 23А, эт. 14, ком. 1; ИНН: 7705955877; дата регистрации: 15.07.2011), вынесенного </text:span><text:span text:style-name="T14">&lt;...&gt;</text:span><text:span text:style-name="T12"> по факту административного правонарушения, ответственность за совершение которого предусмотрена частью 1 статьи 14.55.2 Кодекса Российской Федерации об административных правонарушениях (далее - КоАП РФ) (далее - Постановление), а также материалы прокурорской проверки,</text:span></text:p>
      <text:p text:style-name="P9">УСТАНОВИЛ:</text:p>
      <text:p text:style-name="P11"><text:span text:style-name="T8">В ФАС России из Московского УФАС России определением о передаче по подведомственности дела об административном правонарушении от 27.10.2017<text:line-break/>№ НО/55586/17-1 (вх. ФАС России от 31.10.2017 №</text:span><text:span text:style-name="T9"> 165891</text:span><text:span text:style-name="T8">/17) направлено Постановление и материалы прокурорской проверки. </text:span></text:p>
      <text:p text:style-name="P12">Согласно Постановлению и представленным материалам в действиях<text:span text:style-name="T7"><text:line-break/>ООО «ЦентрСтрой»</text:span> усматривается нарушение части 1 статьи 14.55.2 КоАП РФ, в части совершения запрещенных законодательством Российской Федерации в сфере государственного оборонного заказа действий, повлекших за собой неисполнение или ненадлежащее исполнение государственного контракта по государственному оборонному заказу.</text:p>
      <text:p text:style-name="P11"><text:span text:style-name="Основной_20_шрифт_20_абзаца"><text:span text:style-name="T16">В соответствии с пунктом 1.2-2 статьи 28.1 КоАП РФ п</text:span></text:span><text:span text:style-name="Основной_20_шрифт_20_абзаца"><text:span text:style-name="T15">оводом к возбуждению дел об административных правонарушениях, предусмотренных </text:span></text:span><text:soft-page-break/><text:span text:style-name="Основной_20_шрифт_20_абзаца"><text:span text:style-name="T20">статьей 14.55.2</text:span></text:span><text:span text:style-name="Основной_20_шрифт_20_абзаца"><text:span text:style-name="T15"> КоАП РФ, является принятие комиссией федерального органа исполнительной власти, осуществляющего функции по государственному контролю (надзору) в сфере государственного оборонного заказа, решения, которым установлен факт нарушения законодательства Российской Федерации в сфере государственного оборонного заказа.</text:span></text:span></text:p>
      <text:p text:style-name="P12"><text:span text:style-name="Основной_20_шрифт_20_абзаца"><text:span text:style-name="T18">В материалах, предоставленных </text:span></text:span><text:span text:style-name="Основной_20_шрифт_20_абзаца"><text:span text:style-name="T19">&lt;...&gt;</text:span></text:span><text:span text:style-name="Основной_20_шрифт_20_абзаца"><text:span text:style-name="T18">, отсутствует решение федерального органа исполнительной власти, осуществляющего функции по государственному контролю (надзору) в сфере государственного оборонного заказа, устанавливающее факт нарушения ООО «ЦентрСтрой» законодательства Российской Федерации в сфере государственного оборонного заказа.</text:span></text:span></text:p>
      <text:p text:style-name="P12"><text:span text:style-name="Основной_20_шрифт_20_абзаца"><text:span text:style-name="T18">Описанные обстоятельства свидетельствуют о неправильном составлении протокола (постановления прокурора) и оформлении других материалов дела.</text:span></text:span></text:p>
      <text:p text:style-name="P12"><text:span text:style-name="Основной_20_шрифт_20_абзаца"><text:span text:style-name="T18">Указанное нарушение является существенным и не может быть восполнено при рассмотрении дела об административном правонарушении.</text:span></text:span></text:p>
      <text:p text:style-name="P12"><text:span text:style-name="Основной_20_шрифт_20_абзаца"><text:span text:style-name="T18">Согласно пункту 4 части 1 статьи 29.4 КоАП РФ, при подготовке к рассмотрению дела об административном правонарушении выносится определение о возвращении </text:span></text:span><text:span text:style-name="Основной_20_шрифт_20_абзаца"><text:span text:style-name="T2">протокола об административном правонарушении и других материалов дела в орган, должностному лицу, которые составили протокол,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.</text:span></text:span></text:p>
      <text:p text:style-name="P12"><text:span text:style-name="Основной_20_шрифт_20_абзаца"><text:span text:style-name="T2">Таким образом, Постановление подлежит возвращению должностному лицу, вынесшему Постановление.</text:span></text:span></text:p>
      <text:p text:style-name="P12"><text:span text:style-name="Основной_20_шрифт_20_абзаца"><text:span text:style-name="T2">Учитывая изложенное, руководствуясь </text:span></text:span><text:span text:style-name="Основной_20_шрифт_20_абзаца"><text:span text:style-name="T5">пунктом 4 части 1 статьи 29.4<text:line-break/>КоАП РФ,</text:span></text:span></text:p>
      <text:p text:style-name="P10">ОПРЕДЕЛИЛ:</text:p>
      <text:p text:style-name="P11"><text:span text:style-name="Основной_20_шрифт_20_абзаца"><text:span text:style-name="T13">Возвратить</text:span></text:span><text:span text:style-name="Основной_20_шрифт_20_абзаца"><text:span text:style-name="T12"> военному прокурору </text:span></text:span><text:span text:style-name="Основной_20_шрифт_20_абзаца"><text:span text:style-name="T16">Вилюченского гарнизона подполковнику </text:span></text:span><text:soft-page-break/><text:span text:style-name="Основной_20_шрифт_20_абзаца"><text:span text:style-name="T16">юстиции </text:span></text:span><text:span text:style-name="Основной_20_шрифт_20_абзаца"><text:span text:style-name="T17">&lt;...&gt; </text:span></text:span><text:span text:style-name="Основной_20_шрифт_20_абзаца"><text:span text:style-name="T12"><text:s/>постановление об административном правонарушении и материалы прокурорской проверки в отношении ООО «ЦентрСтрой»</text:span></text:span><text:span text:style-name="Основной_20_шрифт_20_абзаца"><text:span text:style-name="T3"> для устранения недостатков.</text:span></text:span></text:p>
      <text:p text:style-name="P11"><text:span text:style-name="Основной_20_шрифт_20_абзаца"><text:span text:style-name="T4"/></text:span></text:p>
      <text:p text:style-name="P11"><text:span text:style-name="Основной_20_шрифт_20_абзаца"><text:span text:style-name="T3">Приложение: Постановление и материалы прокурорской проверки - на 214 л. в 1 экз.</text:span></text:span></text:p>
      <text:p text:style-name="P1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7FB4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11703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17FB45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17038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7-117038(1) </text:p></draw:text-box></draw:frame><draw:frame draw:style-name="Mfr2" draw:name="SpdBarcode" text:anchor-type="paragraph" svg:x="0cm" svg:width="3.6cm" svg:height="0.78cm" draw:z-index="5"><draw:image xlink:href="Pictures/10000201000000780000001A317FB455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0:14:00.53</meta:creation-date>
    <meta:generator>OpenOffice.org/3.4.1$Win32 OpenOffice.org_project/341m1$Build-9593</meta:generator>
    <dc:date>2017-11-08T19:35:23.15</dc:date>
    <meta:print-date>2017-11-02T15:46:22.89</meta:print-date>
    <meta:editing-duration>PT5M48S</meta:editing-duration>
    <meta:editing-cycles>2</meta:editing-cycles>
    <meta:document-statistic meta:table-count="0" meta:image-count="2" meta:object-count="0" meta:page-count="3" meta:paragraph-count="21" meta:word-count="411" meta:character-count="3620"/>
    <meta:user-defined meta:name="Поле 1"/>
    <meta:user-defined meta:name="Поле 2"/>
    <meta:user-defined meta:name="Поле 3"/>
    <meta:user-defined meta:name="Поле 4"/>
  </office:meta>
</office:document-meta>
</file>