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9EC020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131cm" fo:margin-top="0cm" fo:margin-bottom="0cm" fo:text-align="justify" style:justify-single-word="false" fo:text-indent="1.54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131cm" fo:margin-top="0cm" fo:margin-bottom="0cm" fo:text-align="center" style:justify-single-word="false" fo:text-indent="1.5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131cm" fo:margin-top="0cm" fo:margin-bottom="0cm" fo:text-align="center" style:justify-single-word="false" fo:text-indent="1.54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131cm" fo:margin-top="0cm" fo:margin-bottom="0cm" fo:text-align="justify" style:justify-single-word="false" fo:text-indent="0cm" style:auto-text-indent="false"/>
    </style:style>
    <style:style style:name="P8" style:family="paragraph" style:parent-style-name="Text_20_body">
      <style:paragraph-properties fo:margin-left="0cm" fo:margin-right="0.131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131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master-page-name="First_20_Page">
      <style:paragraph-properties fo:margin-left="0cm" fo:margin-right="0.131cm" fo:margin-top="0cm" fo:margin-bottom="0cm" fo:text-align="justify" style:justify-single-word="false" fo:text-indent="1.54cm" style:auto-text-indent="false" style:page-number="auto"/>
      <style:text-properties style:font-name="Times New Roman" fo:font-size="14pt" style:font-size-asian="14pt" style:font-size-complex="14pt"/>
    </style:style>
    <style:style style:name="P12" style:family="paragraph" style:parent-style-name="Text_20_body">
      <style:paragraph-properties fo:margin-left="0cm" fo:margin-right="0.131cm" fo:margin-top="0cm" fo:margin-bottom="0cm" fo:text-align="justify" style:justify-single-word="false" fo:text-indent="0cm" style:auto-text-indent="false"/>
      <style:text-properties style:font-name="Times New Roman1" fo:font-size="10pt" style:font-size-asian="14pt" style:font-size-complex="14pt"/>
    </style:style>
    <style:style style:name="T1" style:family="text">
      <style:text-properties fo:language="ru" fo:country="RU" style:text-underline-style="none"/>
    </style:style>
    <style:style style:name="T2" style:family="text">
      <style:text-properties fo:color="#000000"/>
    </style:style>
    <style:style style:name="T3" style:family="text">
      <style:text-properties style:text-underline-style="none"/>
    </style:style>
    <style:style style:name="T4" style:family="text">
      <style:text-properties style:font-name="Times New Roman" fo:font-size="14pt" style:font-size-asian="14pt" style:font-size-complex="14pt"/>
    </style:style>
    <style:style style:name="T5" style:family="text">
      <style:text-properties fo:language="en" fo:country="U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7d622e-e82a-4347-a4e1-2233b2036803" text:name="BossProviderVariable"/>
      </text:user-field-decls>
      <text:p text:style-name="P11"/>
      <text:p text:style-name="P6">ОПРЕДЕЛЕНИЕ</text:p>
      <text:p text:style-name="P5"><text:tab/>о возбуждении дела об административном правонарушении</text:p>
      <text:p text:style-name="P5">№ 4-19.8-1752/00-03-17</text:p>
      <text:p text:style-name="P5">и проведении административного расследования</text:p>
      <text:p text:style-name="P4"/>
      <text:p text:style-name="P8"><text:span text:style-name="T1">«</text:span><text:span text:style-name="T5">03</text:span><text:span text:style-name="T1">»</text:span> ноября 2017 г.<text:tab/><text:tab/><text:tab/><text:tab/><text:tab/><text:tab/><text:tab/><text:tab/> <text:s text:c="8"/>г. Москва</text:p>
      <text:p text:style-name="P4"/>
      <text:p text:style-name="P8"><text:tab/>Я, начальник отдела расследований и автомобильного транспорта Управления регулирования транспорта ФАС России В.Ю. Зенин, рассмотрев мотивированное требование о представлении сведений (письмо от 01.09.2017 № ЦА/61145<text:span text:style-name="T2">/17</text:span>) и информации, запрошенной у открытого акционерного общества «Российские железные дороги» (место нахождения: 107174, г. Москва, ул. Новая Басманная, д.2<text:span text:style-name="T2">; ИНН 7708503727; КПП 770801001; ОГРН 1037739877295</text:span>) (далее – ОАО «РЖД»)</text:p>
      <text:p text:style-name="P4"/>
      <text:p text:style-name="P6">УСТАНОВИЛ:</text:p>
      <text:p text:style-name="P4"/>
      <text:p text:style-name="P8"><text:tab/>ФАС России в рамках осуществления контроля за соблюдением антимонопольного законодательства, а также руководствуясь статьями 23, 25 Федерального закона от 26.07.2006 № 135-ФЗ «О защите конкуренции» <text:s text:c="14"/>(далее — Закон о защите конкуренции) письмом от 01.09.2017 № ЦА/61145<text:span text:style-name="T2">/17 </text:span>у ОАО «РЖД» была запрошена информация и документы (заверенные надлежащим образом) <text:s text:c="3"/>(далее — Запрос).</text:p>
      <text:p text:style-name="P7"><text:span text:style-name="T4"><text:tab/>В соответствии с Запросом ОАО «РЖД» надлежало предоставить в срок до 05.09.2017 перечень работ (услуг), выполняемых ОАО «РЖД» при отцепке </text:span><text:span text:style-name="T4">груженых вагонов в пути следования из составов поездов (при маршрутных и групповых отправках) для последующего направления их в текущий отцепочный ремонт с информацией о стоимости работ (услуг), взимаемых на сети железных дорог с грузоотправителей для условий 2017 г. и порядке ее формирования согласно тарифных руководств или на договорной основе (с соответствующими калькуляциями) и пояснениями, который дополнительно надлежало направить в указанный срок на электронный адрес </text:span><text:span text:style-name="T4">ts.railway@fas.gov.ru</text:span><text:span text:style-name="T4"> (c таблицами в формате MS Excel и текстовым материалом в MS Word).</text:span></text:p>
      <text:p text:style-name="P8"><text:tab/>ОАО «РЖД» получило Запрос (<text:span text:style-name="T2">почтовый идентификатор — <text:s text:c="23"/>12599314321116) 11.09.2017, что подтверждается распечаткой страницы официального сайта ФГУП «Почта России» об отслеживании почтовых отправлений от 01.11.2017.</text:span></text:p>
      <text:p text:style-name="P9"><text:tab/>До настоящего времени запрошенная информация в адрес ФАС России от ОАО «РЖД» не поступала.</text:p>
      <text:p text:style-name="P9"><text:tab/>Ходатайства со стороны ОАО «РЖД» с просьбой о продлении срока для <text:soft-page-break/>представления информации и документов не поступало.</text:p>
      <text:p text:style-name="P9"><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8"><text:span text:style-name="T2"><text:tab/>На основании изложенного, в действиях </text:span>ОАО «РЖД» <text:span text:style-name="T2">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арушение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8"><text:tab/>Указанные материалы и данные являются достаточными для возбуждения дела.</text:p>
      <text:p text:style-name="P8"><text:tab/>Руководствуясь статьями 28.1, 28.7 КоАП,</text:p>
      <text:p text:style-name="P8"/>
      <text:p text:style-name="P6">ОПРЕДЕЛИЛ:</text:p>
      <text:p text:style-name="P6"/>
      <text:p text:style-name="P8"><text:tab/>1.<text:tab/><text:span text:style-name="T2">Возбудить в отношении </text:span>ОАО «РЖД<text:span text:style-name="T2">» (место нахождения: </text:span>107174, г. Москва, ул. Новая Басманная, д.2<text:span text:style-name="T2">; ИНН 7708503727; КПП 770801001; ОГРН 1037739877295) дело об административном правонарушении </text:span>№ 4-19.8-1752/00-03-17<text:span text:style-name="T2"> по признакам нарушения статьи 19.8 КоАП выразившегося в н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8"><text:tab/>2.<text:tab/>Провести административное расследование;</text:p>
      <text:p text:style-name="P8"><text:soft-page-break/><text:tab/>3.<text:tab/>В соответствии со статьей 26.10 КоАП <text:span text:style-name="T2">ОАО «РЖД» </text:span>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7"><text:span text:style-name="T4"><text:tab/>3.1.<text:tab/>Перечень работ (услуг), выполняемых ОАО «РЖД» при отцепке груженых вагонов в пути следования из составов поездов (при маршрутных и групповых отправках) для последующего направления их в текущий отцепочный ремонт с информацией о стоимости работ (услуг), взимаемых на сети железных дорог с грузоотправителей для условий 2017 г. и порядке ее формирования согласно тарифных руководств или на договорной основе (с соответствующими калькуляциями) и пояснениями, которые дополнительно надлежало направить в указанный срок на электронный адрес </text:span><text:span text:style-name="T4">ts.railway@fas.gov.ru</text:span><text:span text:style-name="T4"> (c таблицами в формате MS Excel и текстовым материалом в MS Word); </text:span></text:p>
      <text:p text:style-name="P8"><text:tab/>3.2.<text:tab/>Сведения о должностном(ых) лице(ах) ОАО «РЖД» ответственном(ых) за <text:span text:style-name="T2">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9"><text:tab/>-<text:tab/>сведения (паспортные данные (серия, номер, дата выдачи и орган, выдавший паспорт, регистрация по месту жительства), фактический (почтовый) адрес);</text:p>
      <text:p text:style-name="P9"><text:tab/>-<text:tab/>копии приказов (иных актов, документов) о назначении на должность лиц, указанных в пункте 3.2. настоящего определения;</text:p>
      <text:p text:style-name="P9"><text:tab/>-<text:tab/>копии актов, которыми установлены полномочия и обязанности лиц, указанных в пункте 3.2. настоящего определения;</text:p>
      <text:p text:style-name="P8"><text:tab/>4.<text:tab/>Законному представителю ОАО «РЖД» явиться «<text:span text:style-name="T5">24</text:span>» ноября 2017 г. в <text:s text:c="4"/><text:span text:style-name="T3">«</text:span><text:span text:style-name="T5">11</text:span><text:span text:style-name="T3">»</text:span> часов <text:span text:style-name="T3">«</text:span><text:span text:style-name="T5">30</text:span><text:span text:style-name="T3">»</text:span> минут по адресу: 123995, г. Москва, ул. Садовая-Кудринская, д. 11, этаж 3, каб. 354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752/00-03-17, со всеми правами, предусмотренными статьей 25.1 КоАП.</text:p>
      <text:p text:style-name="P8"><text:tab/>Неявка в указанный срок законного представителя или уполномоченного им лица будет расценена как отказ от подписания протокола.</text:p>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8"><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style-name="P4"/>
      <text:p text:style-name="P8">Начальник отдела расследований </text:p>
      <text:p text:style-name="P8">и автомобильного транспорта </text:p>
      <text:p text:style-name="P8">Управления регулирования транспорта<text:tab/><text:tab/><text:tab/><text:tab/><text:tab/> <text:s text:c="5"/>В.Ю.Зенин</text:p>
      <text:p text:style-name="P4"/>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EC02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7-116648(1) </text:p>
      </draw:text-box>
     </draw:frame><draw:frame draw:style-name="Mfr1" draw:name="SpdTextFrame" text:anchor-type="paragraph" svg:x="0.499cm" svg:y="28.7cm" svg:width="4.8cm" draw:z-index="3">
      <draw:text-box fo:min-height="0.041cm">
       <text:p text:style-name="Frame_20_contents">2017-11664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16648(1) </text:p>
      </draw:text-box>
     </draw:frame><draw:frame draw:style-name="Mfr2" draw:name="SpdBarcode" text:anchor-type="paragraph" svg:x="0cm" svg:width="3.6cm" svg:height="0.78cm" draw:z-index="7"><draw:image xlink:href="Pictures/10000201000000780000001AD9EC020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1T13:13:36.01</meta:creation-date>
    <meta:generator>OpenOffice.org/3.3$Win32 OpenOffice.org_project/330m20$Build-9567</meta:generator>
    <dc:date>2017-11-08T19:38:35.03</dc:date>
    <meta:print-date>2017-11-08T14:08:45.52</meta:print-date>
    <meta:document-statistic meta:table-count="0" meta:image-count="1" meta:object-count="0" meta:page-count="4" meta:paragraph-count="36" meta:word-count="949" meta:character-count="7559"/>
    <meta:user-defined meta:name="Поле 1"/>
    <meta:user-defined meta:name="Поле 2"/>
    <meta:user-defined meta:name="Поле 3"/>
    <meta:user-defined meta:name="Поле 4"/>
  </office:meta>
</office:document-meta>
</file>