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3AC9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3" style:family="paragraph" style:parent-style-name="Standard">
      <style:paragraph-properties fo:line-height="100%" fo:background-color="transparent">
        <style:background-image/>
      </style:paragraph-properties>
      <style:text-properties fo:font-size="10pt" fo:background-color="#ffffff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line-height="100%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line-height="100%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f5a873-2d0e-42d5-9ee4-afe91a9e0e32" text:name="BossProviderVariable"/>
      </text:user-field-decls>
      <text:p text:style-name="P17">Решение</text:p>
      <text:p text:style-name="P15">по результатам рассмотрения ходатайства</text:p>
      <text:p text:style-name="P5"> </text:p>
      <text:p text:style-name="P7"><text:span text:style-name="T7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text:s/>общества с ограниченной ответственностью «</text:span><text:span text:style-name="T8">АКО СИСТЕМЫ ВОДООТВОДА</text:span><text:span text:style-name="T7">» (место нахождения: М. Сухаревская площадь, д. 3, Москва, 127051; основной вид деятельности - торговля оптовая прочими строительными материалами и изделиями) о приобретении доли в размере 100% уставного капитала зарегистрированного на территории Российской Федерации общества с ограниченной ответственностью «</text:span><text:span text:style-name="T9">ЭКОЛАЙН</text:span><text:span text:style-name="T7">» (место нахождения: </text:span><text:span text:style-name="T10">ул. 40 лет Победы, д. 13 Б, г. Тольятти, Самарская область, 445030</text:span><text:span text:style-name="T7">; основной вид деятельности - </text:span><text:span text:style-name="T10">производство оборудования специального назначения, не включенного в другие группировки</text:span><text:span text:style-name="T7">), </text:span><text:span text:style-name="T5">поданное 04.10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8"/>
      <text:p text:style-name="P9"><text:span text:style-name="T5">А.</text:span><text:span text:style-name="T3">Ю. Цариковский</text:span></text:p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3AC9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83AC9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0:49:35.62</meta:creation-date>
    <meta:generator>OpenOffice.org/3.4.1$Win32 OpenOffice.org_project/341m1$Build-9593</meta:generator>
    <dc:date>2017-11-08T19:42:20.12</dc:date>
    <meta:document-statistic meta:table-count="0" meta:image-count="1" meta:object-count="0" meta:page-count="1" meta:paragraph-count="7" meta:word-count="149" meta:character-count="1186"/>
    <meta:user-defined meta:name="Поле 1"/>
    <meta:user-defined meta:name="Поле 2"/>
    <meta:user-defined meta:name="Поле 3"/>
    <meta:user-defined meta:name="Поле 4"/>
  </office:meta>
</office:document-meta>
</file>