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616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6627f-5ddd-49e4-bf8e-9670fb670aa1" text:name="BossProviderVariable"/>
      </text:user-field-decls>
      <text:p text:style-name="P17">Решение</text:p>
      <text:p text:style-name="P14">по результатам рассмотрения ходатайства</text:p>
      <text:p text:style-name="P8"> </text:p>
      <text:p text:style-name="P9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7"><text:s/>общества с ограниченной ответственностью «</text:span><text:span text:style-name="T8">АКО СИСТЕМЫ ВОДООТВОДА</text:span><text:span text:style-name="T7">»</text:span><text:span text:style-name="T7"> (место нахождения: </text:span><text:span text:style-name="T7">М. Сухаревская площадь, д. 3, Москва, 127051</text:span><text:span text:style-name="T7">; основной вид деятельности - </text:span><text:span text:style-name="T7">торговля оптовая прочими строительными материалами и изделиями</text:span><text:span text:style-name="T7">) о приобретении </text:span><text:span text:style-name="T7">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7">ЭКОЛАЙН-ИНЖИНИРИНГ</text:span><text:span text:style-name="T7">»</text:span><text:span text:style-name="T7"> (место нахождения: </text:span><text:span text:style-name="T7">территория Суханово Парк, д. 4, пом. 3, д. Суханово, сельское поселение Булатниковское, Ленинский район, Московская область, 142702</text:span><text:span text:style-name="T7">; основной вид деятельности - </text:span><text:span text:style-name="T7">торговля оптовая прочими машинами и оборудованием</text:span><text:span text:style-name="T7">), </text:span>поданное 04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1"/>
      <text:p text:style-name="P12"><text:span text:style-name="T5">А.</text:span><text:span text:style-name="T3">Ю. Цариковский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E616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08(1) </text:p></draw:text-box></draw:frame><draw:frame draw:style-name="Mfr2" draw:name="SpdBarcode" text:anchor-type="paragraph" svg:x="0cm" svg:width="3.6cm" svg:height="0.78cm" draw:z-index="1"><draw:image xlink:href="Pictures/10000201000000780000001A98E616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20:14.91</meta:creation-date>
    <meta:generator>OpenOffice.org/3.4.1$Win32 OpenOffice.org_project/341m1$Build-9593</meta:generator>
    <dc:date>2017-11-08T19:43:27.32</dc:date>
    <meta:document-statistic meta:table-count="0" meta:image-count="1" meta:object-count="0" meta:page-count="1" meta:paragraph-count="8" meta:word-count="152" meta:character-count="1242"/>
    <meta:user-defined meta:name="Поле 1"/>
    <meta:user-defined meta:name="Поле 2"/>
    <meta:user-defined meta:name="Поле 3"/>
    <meta:user-defined meta:name="Поле 4"/>
  </office:meta>
</office:document-meta>
</file>