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01612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1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11cm" fo:margin-right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line-height="100%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fo:text-align-last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1.251cm" style:auto-text-indent="false"/>
    </style:style>
    <style:style style:name="P16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#ffffff" style:font-size-asian="11pt" style:font-size-complex="11pt"/>
    </style:style>
    <style:style style:name="P17" style:family="paragraph" style:parent-style-name="Standard">
      <style:paragraph-properties fo:line-height="100%" fo:background-color="transparent">
        <style:background-image/>
      </style:paragraph-properties>
      <style:text-properties fo:font-size="11pt" fo:background-color="transparent" style:font-size-asian="11pt" style:font-size-complex="11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ffb55d4-958d-4bcc-b9eb-8c2fa8a74b02" text:name="BossProviderVariable"/>
      </text:user-field-decls>
      <text:p text:style-name="P18">Решение</text:p>
      <text:p text:style-name="P8">по результатам рассмотрения ходатайства</text:p>
      <text:p text:style-name="P10"> </text:p>
      <text:p text:style-name="P12"><text:span text:style-name="T7">В соответствии со статьей 33 Федерального закона от 26.07.2006 <text:s text:c="13"/>№ 135-ФЗ «О защите конкуренции» (далее - Закон о защите конкуренции) Федеральная антимонопольная служба (ФАС России) рассмотрела ходатайство <text:s/>общества с ограниченной ответственностью «</text:span><text:span text:style-name="T8">АКО СИСТЕМЫ ВОДООТВОДА</text:span><text:span text:style-name="T7">» (место нахождения: М. Сухаревская площадь, д. 3, Москва, 127051; основной вид деятельности - торговля оптовая прочими строительными материалами и изделиями) о приобретении доли в размере 100% уставного капитала зарегистрированного на территории Российской Федерации общества с ограниченной ответственностью «</text:span><text:span text:style-name="T9">ЭКОЛАЙН </text:span><text:span text:style-name="T10">ПРОЕКТ</text:span><text:span text:style-name="T7">» (место нахождения: </text:span><text:span text:style-name="T10">ул. 40 лет Победы, д. 13 Б, г. Тольятти, Самарская область, 445030</text:span><text:span text:style-name="T7">; основной вид деятельности - </text:span><text:span text:style-name="T10">деятельность в области архитектуры, инженерных изысканий и предоставление технических консультаций в этих областях</text:span><text:span text:style-name="T7">), </text:span><text:span text:style-name="T5">поданное 04.10.2017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11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13"/>
      <text:p text:style-name="P14"/>
      <text:p text:style-name="P15"><text:span text:style-name="T5">А.</text:span><text:span text:style-name="T3">Ю. Цариковский</text:span></text:p>
      <text:p text:style-name="P16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0161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0752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07529(1) </text:p></draw:text-box></draw:frame><draw:frame draw:style-name="Mfr2" draw:name="SpdBarcode" text:anchor-type="paragraph" svg:x="0cm" svg:width="3.6cm" svg:height="0.78cm" draw:z-index="1"><draw:image xlink:href="Pictures/10000201000000780000001A6101612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1T10:44:01.94</meta:creation-date>
    <meta:generator>OpenOffice.org/3.4.1$Win32 OpenOffice.org_project/341m1$Build-9593</meta:generator>
    <dc:date>2017-11-08T19:44:04.33</dc:date>
    <meta:document-statistic meta:table-count="0" meta:image-count="1" meta:object-count="0" meta:page-count="1" meta:paragraph-count="8" meta:word-count="155" meta:character-count="1238"/>
    <meta:user-defined meta:name="Поле 1"/>
    <meta:user-defined meta:name="Поле 2"/>
    <meta:user-defined meta:name="Поле 3"/>
    <meta:user-defined meta:name="Поле 4"/>
  </office:meta>
</office:document-meta>
</file>