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2754D9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999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style:font-name="Times New Roman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8" style:family="paragraph" style:parent-style-name="Text_20_body" style:master-page-name="First_20_Page">
      <style:paragraph-properties fo:margin-top="0cm" fo:margin-bottom="0.109cm" style:page-number="auto"/>
    </style:style>
    <style:style style:name="T1" style:family="text">
      <style:text-properties fo:color="#000000"/>
    </style:style>
    <style:style style:name="T2" style:family="text">
      <style:text-properties fo:color="#000000" style:text-position="33% 80%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variant="normal" fo:text-transform="none" fo:color="#000000"/>
    </style:style>
    <style:style style:name="T6" style:family="text">
      <style:text-properties fo:language="en" fo:country="US"/>
    </style:style>
    <style:style style:name="T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38dbefa-9e22-4a15-b5bf-5e8bcc35ae4c" text:name="BossProviderVariable"/>
      </text:user-field-decls>
      <text:p text:style-name="P18"> </text:p>
      <text:p text:style-name="P9">ОПРЕДЕЛЕНИЕ</text:p>
      <text:p text:style-name="P10">о возбуждении дела об административном правонарушении<text:line-break/>№ 4-19.8.1-1885/00-03-17</text:p>
      <text:p text:style-name="P10">и проведении административного расследования</text:p>
      <text:p text:style-name="P6"> </text:p>
      <text:p text:style-name="P8">« <text:span text:style-name="T6">03 </text:span>» <text:span text:style-name="T7">ноября</text:span> 2017 г.                                                                         <text:s text:c="5"/>        г. Москва</text:p>
      <text:p text:style-name="P6"> </text:p>
      <text:p text:style-name="P11">Я, заместитель начальника Управления регулирования транспорта<text:line-break/>ФАС России, А.А. Кузнецов, рассмотрев заявление за подписью<text:line-break/><text:span text:style-name="T6">&lt;...&gt;</text:span>, направленное в адрес Федеральной антимонопольной службы (<text:span text:style-name="T1">вх. № 154608-ЭП/17 от 11.10.2017</text:span>), и распечатки страницы официального сайта Акционерного общества «Аэропорт Чита» (далее –<text:line-break/>АО «АэроЧита») (адрес: 672018, г. Чита, п. Аэропорт, ул. Звездная, д. 17;<text:line-break/>ИНН 7537011835; КПП 753701001; ОГРН 1037550024016) от 30.10.2017, в отношении АО «АэроЧита»</text:p>
      <text:p text:style-name="P6"> </text:p>
      <text:p text:style-name="P9">УСТАНОВИЛ:</text:p>
      <text:p text:style-name="P6"> </text:p>
      <text:p text:style-name="P15"><text:span text:style-name="T4">В соответствии с постановлением Правительства Российской Федерации от 27.11.2010 № 938 «О стандартах раскрытия информации субъектами естественных монополий, осуществляющими деятельность в сферах услуг в транспортных терминалах, портах и аэропортах и услуг по использованию инфраструктуры внутренних водных путей» и на основании Положения о Федеральной антимонопольной службе, утвержденного постановлением Правительства Российской Федерации от 30.06.2004 № 331, приказами<text:line-break/>ФАС России от 19.04.2011 № 29</text:span><text:span text:style-name="T4">2 «Об утверждении форм, сроков и периодичности раскрытия информации субъектами естественных монополий, осуществляющими деятельность в сфере услуг аэропортов, а также правил </text:span><text:span text:style-name="T4">заполнения указанных форм» (далее – приказ ФАС</text:span><text:span text:style-name="T4"> России № 292) и<text:line-break/>ФСТ России от 19.04.2011 № 1</text:span><text:span text:style-name="T4">59-т «Об утверждении форм, сроков и периодичности раскрытия информации субъектами естественных монополий, осуществляющими деятельность в сферах услуг в транспортных терминалах, портах и аэропортах и услуг по использованию инфраструктуры внутренних водных путей, а также правил заполнения этих форм» (далее </text:span><text:span text:style-name="T4">– приказ<text:line-break/>ФСТ России № 159-т) утверждены формы, сроки и периодичность раскрытия информации субъектами естественных монополий, осуществляющими деятельность в сфере услуг аэроп</text:span><text:span text:style-name="T3">ортов, а также правила заполнения указанных форм.</text:span></text:p>
      <text:p text:style-name="P16">В соответствии с подпунктом б) пункта 2 Правил осуществления контроля за соблюдением субъектами естественных монополий стандартов раскрытия информации, утвержденных Постановлением Правительства Российской Федерации от 28.09.2010 № 764 (далее – Правила) Федеральной <text:soft-page-break/>антимонопольной службой осуществляется контроль по вопросам соблюдения антимонопольного законодательства Российской Федерации и законодательства Российской Федерации о естественных монополиях в пределах установленных полномочий антимонопольного органа.</text:p>
      <text:p text:style-name="P16">Согласно подпункту а) пункта 3 Стандартов раскрытия информации субъектами естественных монополий, осуществляющими деятельность в сферах услуг в транспортных терминалах, портах и аэропортах и услуг по использованию инфраструктуры внутренних водных путей, утвержденных постановлением Правительства Российской Федерации от 27.11.2010 № 938 (далее — Стандарты) информация раскрывается субъектом естественной монополии путем размещения на официальном сайте субъекта естественной монополии и (или) на ином официальном сайте в информационно-телекоммуникационной сети Интернет, определяемом Правительством Российской Федерации (далее - официальный сайт).</text:p>
      <text:p text:style-name="P14"><text:span text:style-name="T1">Также, в </text:span>соответствии с пунктом 5 Правил субъекты регулирования в письменной форме уведомляют органы, указанные в пункте 2<text:span text:style-name="T1"> Правил</text:span>, об источниках опубликования информации в течение 10 дней со дня ее опубликования в средствах массовой информации, включая размещение в сети Интернет.</text:p>
      <text:p text:style-name="P14"><text:span text:style-name="T1">Однако до настоящего времени АО «АэроЧита»</text:span> <text:span text:style-name="T1">не разместило на официальном сайте АО «АэроЧита» раскрываемую информацию и не сообщило в ФАС России об источниках опубликования информации о регулируемой деятельности субъекта естественной монополии (с указанием официальных печатных изданий и (или) адреса официального сайта), тем самым<text:line-break/>АО «АэроЧита»</text:span> <text:span text:style-name="T1">нарушило требования подпункта а) пункта 3 Стандартов</text:span> и пункта 5 Правил.</text:p>
      <text:p text:style-name="P14">Пунктом 6 Правил установлено, что нарушение установленных стандартов раскрытия информации, форм ее предоставления и (или) заполнения, включая сроки и периодичность предоставления информации субъектами регулирования, влечет административную ответственность, предусмотренную Кодексом Российской Федерации об административных правонарушениях.</text:p>
      <text:p text:style-name="P14"><text:span text:style-name="T1">В соответствии с частью 1 статьи 19.8</text:span><text:span text:style-name="T2">1</text:span><text:span text:style-name="T1"> Кодекса Российской Федерации об административных правонарушениях (далее – КоАП) </text:span>предусмотрена ответственность за <text:span text:style-name="T1">н</text:span>епредоставление сведений или предоставление заведомо ложных сведений о своей деятельности, неопубликование или опубликование заведомо ложных сведений о своей деятельности субъектами естественных монополий и (или) организациями коммунального комплекса, если опубликование и (или) предоставление таких сведений являются обязательными в соответствии с законодательством Российской Федерации, а равно нарушение установленных стандартов раскрытия информации о регулируемой деятельности субъектов естественных монополий и (или) организаций <text:soft-page-break/>коммунального комплекса и форм ее предоставления и (или) заполнения, включая сроки и периодичность предоставления информации субъектами естественных монополий и (или) организациями коммунального комплекса, за исключением случаев, предусмотренных статьей 9.15 настоящего Кодекса.</text:p>
      <text:p text:style-name="P14"><text:span text:style-name="T1">На основании изложенного, в действиях АО «АэроЧита» имеются признаки совершения административного правонарушения, ответственность за которое предусмотрена частью 1 статьи 19.8</text:span><text:span text:style-name="T2">1</text:span><text:span text:style-name="T1"> Кодекса Российской Федерации об административных правонарушениях (далее – КоАП), в соответствии с которой нарушение влечет наложение административного штрафа </text:span>на должностных лиц в размере от пяти тысяч до двадцати тысяч рублей; на юридических лиц - от ста тысяч до пятисот тысяч рублей<text:span text:style-name="T1">.</text:span></text:p>
      <text:p text:style-name="P14">Указанные материалы и данные являются достаточными для возбуждения дела.</text:p>
      <text:p text:style-name="P14">Руководствуясь статьями 28.1, 28.7 КоАП,</text:p>
      <text:p text:style-name="P6"> </text:p>
      <text:p text:style-name="P9">ОПРЕДЕЛИЛ:</text:p>
      <text:p text:style-name="P6"> </text:p>
      <text:p text:style-name="P12"><text:span text:style-name="T1">1.</text:span><text:span text:style-name="T5"> </text:span><text:span text:style-name="T1">Возбудить в отношении АО «АэроЧита» (место нахождения: 672018,<text:line-break/>г. Чита, п. Аэропорт, ул. Звездная, д. 17; ИНН 7537011835; КПП 753701001; ОГРН 1037550024016) дело об административном правонарушении<text:line-break/>№ 4-19.8.1-1885/00-03-17 по признакам нарушения, выразившегося в не предоставлении сведений или предоставлении заведомо ложных сведений о своей деятельности, не опубликовании или опубликовании заведомо ложных сведений о своей деятельности субъектами естественных монополий и (или) организациями коммунального комплекса, если опубликование и (или) предоставление таких сведений являются обязательными в соответствии с законодательством Российской Федерации, а равно нарушение установленных стандартов раскрытия информации о регулируемой деятельности субъектов </text:span><text:span text:style-name="T1">естественных монополий и (или) организаций коммунального комплекса и форм ее предоставления и (или) заполнения, включая сроки и периодичность предоставления информации субъектами естественных монополий и (или) организациями коммунального комплекса.</text:span></text:p>
      <text:p text:style-name="P12">Ответственность за данное правонарушение предусмотрена частью 1 статьи <text:span text:style-name="T1">19.8</text:span><text:span text:style-name="T2">1</text:span> КоАП;</text:p>
      <text:p text:style-name="P12"><text:span text:style-name="T1">2.</text:span><text:span text:style-name="T5"> </text:span><text:span text:style-name="T1">Провести административное расследование;</text:span></text:p>
      <text:p text:style-name="P12"><text:span text:style-name="T1">3.</text:span><text:span text:style-name="T5"> </text:span><text:span text:style-name="T1">В соответствии со статьей 26.10 КоАП АО «АэроЧита» надлежит в трехдневный срок со дня получения настоящего определения представить в ФАС России следующие сведения (документы и материалы (в случае невозможности представления сведений (документов и материалов) — указать причину), заверенные надлежащим образом:</text:span></text:p>
      <text:p text:style-name="P12"><text:span text:style-name="T1">3.1.</text:span><text:span text:style-name="T5">  </text:span><text:span text:style-name="T1">сведения об имущественном и финансовом положении<text:line-break/>АО «АэроЧита»;</text:span></text:p>
      <text:p text:style-name="P12"><text:soft-page-break/><text:span text:style-name="T1">3.2.</text:span><text:span text:style-name="T5">  </text:span><text:span text:style-name="T1">сведения об обстоятельствах, смягчающих административную ответственность;</text:span></text:p>
      <text:p text:style-name="P12"><text:span text:style-name="T1">3.3.</text:span><text:span text:style-name="T5">  </text:span><text:span text:style-name="T1">сведения о причинах и условиях, способствовавших совершению правонарушения;</text:span></text:p>
      <text:p text:style-name="P12"><text:span text:style-name="T1">3.4.</text:span><text:span text:style-name="T5">  </text:span><text:span text:style-name="T1">сведения о директоре и (или) должностном(ых) лице(ах)<text:line-break/>АО «АэроЧита» ответственном(ых) за непредставление или несвоевременное представление в федеральный антимонопольный орган, его территориальный орган сведений (информации), предусмотренных антимонопольным законодательством Российской Федерации, в том числе непредставление сведений (информации) по требованию указанных органов:</text:span></text:p>
      <text:p text:style-name="P12">- сведения (паспортные данные (серия, номер, дата выдачи и орган, выдавший паспорт, регистрация по месту жительства), фактический (почтовый) адрес);</text:p>
      <text:p text:style-name="P12">- копии приказов (иных актов, документов) о назначении на должность лиц, указанных в пункте 3.1. настоящего определения;</text:p>
      <text:p text:style-name="P12">- копии актов, которыми установлены полномочия и обязанности лиц, указанных в пункте 3.1. настоящего определения.</text:p>
      <text:p text:style-name="P12"><text:span text:style-name="T1">4.</text:span><text:span text:style-name="T5">  </text:span><text:span text:style-name="T1">Законному представителю АО «АэроЧита»» явиться « 01» декабря <text:s/>2017 г. в «11» часов «00» минут по адресу: 123995, г. Москва,<text:line-break/>ул. Садовая-Кудринская, д. 11, этаж 3, каб. 347 для дачи объяснений по факту нарушения, а также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 4-19.8.1-1885/00-03-17 со всеми правами, предусмотренными статьей 25.1 КоАП.</text:span></text:p>
      <text:p text:style-name="P12">Неявка в указанный срок законного представителя или уполномоченного им лица будет расценена как отказ от подписания протокола.</text:p>
      <text:p text:style-name="P1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2">В соответствии с частью 4 статьи 25.5 КоАП,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3"> </text:p>
      <text:p text:style-name="P6"> </text:p>
      <text:p text:style-name="P8">Заместитель начальника</text:p>
      <text:p text:style-name="P8">Управления регулирования транспорта                <text:s text:c="17"/>             А.А. Кузнецов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2754D9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116344(1) </text:p>
      </draw:text-box>
     </draw:frame><draw:frame draw:style-name="Mfr1" draw:name="SpdTextFrame" text:anchor-type="paragraph" svg:x="0.499cm" svg:y="28.7cm" svg:width="4.8cm" draw:z-index="3">
      <draw:text-box fo:min-height="0.041cm">
       <text:p text:style-name="Frame_20_contents">2017-11634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
      <draw:text-box fo:min-height="0.041cm">
       <text:p text:style-name="Frame_20_contents">2017-116344(1) </text:p>
      </draw:text-box>
     </draw:frame><draw:frame draw:style-name="Mfr2" draw:name="SpdBarcode" text:anchor-type="paragraph" svg:x="0cm" svg:width="3.6cm" svg:height="0.78cm" draw:z-index="7"><draw:image xlink:href="Pictures/10000201000000780000001A32754D94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31T17:59:24.22</meta:creation-date>
    <meta:generator>OpenOffice.org/3.3$Win32 OpenOffice.org_project/330m20$Build-9567</meta:generator>
    <dc:date>2017-11-08T19:44:06.61</dc:date>
    <meta:document-statistic meta:table-count="0" meta:image-count="1" meta:object-count="0" meta:page-count="4" meta:paragraph-count="47" meta:word-count="1144" meta:character-count="9564"/>
    <meta:user-defined meta:name="Поле 1"/>
    <meta:user-defined meta:name="Поле 2"/>
    <meta:user-defined meta:name="Поле 3"/>
    <meta:user-defined meta:name="Поле 4"/>
  </office:meta>
</office:document-meta>
</file>