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783A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font-size="9pt" fo:background-color="#ffffff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background-color="transparent">
        <style:background-image/>
      </style:paragraph-properties>
      <style:text-properties fo:font-size="9pt" fo:background-color="transparent" style:font-size-asian="9pt" style:font-size-complex="9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c1f3d-a84e-4660-9a5c-52e266beccb7" text:name="BossProviderVariable"/>
      </text:user-field-decls>
      <text:p text:style-name="P18">Решение</text:p>
      <text:p text:style-name="P16">по результатам рассмотрения ходатайства</text:p>
      <text:p text:style-name="P6"> </text:p>
      <text:p text:style-name="P8"><text:span text:style-name="T9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общества с ограниченной ответственностью «</text:span><text:span text:style-name="T10">АКО СИСТЕМЫ ВОДООТВОДА</text:span><text:span text:style-name="T9">» (место нахождения: М. Сухаревская площадь, д. 3, Москва, 127051; основной вид деятельности - торговля оптовая прочими строительными материалами и изделиями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</text:span><text:span text:style-name="T7">ЭКОЛАЙН-ГИДРОТЕХНИКА</text:span><text:span text:style-name="T9">» (место нахождения: </text:span><text:span text:style-name="T8">ул. 40 лет Победы, д. 13 Б, г. Тольятти, Самарская область, 445030</text:span><text:span text:style-name="T9">; основной вид деятельности - </text:span><text:span text:style-name="T8">торговля оптовая прочими машинами, приборами, аппаратурой и оборудованием общепромышленного и специального назначения</text:span><text:span text:style-name="T9">), </text:span><text:span text:style-name="T5">поданное 04.10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9"/>
      <text:p text:style-name="P10"><text:span text:style-name="T5">А.</text:span><text:span text:style-name="T3">Ю. Цариковский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783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519(1) </text:p></draw:text-box></draw:frame><draw:frame draw:style-name="Mfr2" draw:name="SpdBarcode" text:anchor-type="paragraph" svg:x="0cm" svg:width="3.6cm" svg:height="0.78cm" draw:z-index="1"><draw:image xlink:href="Pictures/10000201000000780000001AFB783A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33:16.21</meta:creation-date>
    <meta:generator>OpenOffice.org/3.4.1$Win32 OpenOffice.org_project/341m1$Build-9593</meta:generator>
    <dc:date>2017-11-08T19:44:58.01</dc:date>
    <meta:document-statistic meta:table-count="0" meta:image-count="1" meta:object-count="0" meta:page-count="1" meta:paragraph-count="8" meta:word-count="153" meta:character-count="1247"/>
    <meta:user-defined meta:name="Поле 1"/>
    <meta:user-defined meta:name="Поле 2"/>
    <meta:user-defined meta:name="Поле 3"/>
    <meta:user-defined meta:name="Поле 4"/>
  </office:meta>
</office:document-meta>
</file>