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DFF1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10.00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9.26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5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6%" fo:text-align="justify" style:justify-single-word="false" fo:text-indent="1.469cm" style:auto-text-indent="false" style:text-autospace="none" style:vertical-align="auto"/>
    </style:style>
    <style:style style:name="P25" style:family="paragraph" style:parent-style-name="Standard">
      <style:paragraph-properties fo:margin-left="0cm" fo:margin-right="0cm" fo:text-align="justify" style:justify-single-word="false" fo:text-indent="1.469cm" style:auto-text-indent="false" style:text-autospace="none"/>
      <style:text-properties fo:font-size="14pt" style:font-name-asian="Arial" style:font-size-asian="14pt" style:font-name-complex="Arial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411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1.411cm" style:auto-text-indent="false" style:text-autospace="none"/>
      <style:text-properties fo:font-size="14pt" style:font-name-asian="Arial" style:font-size-asian="14pt" style:font-name-complex="Arial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11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11cm" style:auto-text-indent="false"/>
      <style:text-properties fo:font-size="14pt" style:font-name-asian="Arial" style:font-size-asian="14pt" style:font-name-complex="Arial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.6cm" fo:text-align="justify" style:justify-single-word="false" fo:text-indent="1.505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fo:font-size="14pt"/>
    </style:style>
    <style:style style:name="P36" style:family="paragraph" style:parent-style-name="Text_20_body">
      <style:paragraph-properties fo:margin-top="0cm" fo:margin-bottom="0cm" fo:line-height="100%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line-height="106%" fo:text-align="justify" style:justify-single-word="false" fo:text-indent="1.469cm" style:auto-text-indent="false" style:text-autospace="none" style:vertical-align="auto">
        <style:tab-stops/>
      </style:paragraph-properties>
      <style:text-properties fo:font-size="14pt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39" style:family="paragraph" style:parent-style-name="Standard" style:list-style-name="L1">
      <style:paragraph-properties fo:margin-left="0cm" fo:margin-right="0cm" fo:line-height="106%" fo:text-align="justify" style:justify-single-word="false" fo:text-indent="1.469cm" style:auto-text-indent="false" style:text-autospace="none" style:vertical-align="auto">
        <style:tab-stops/>
      </style:paragraph-properties>
    </style:style>
    <style:style style:name="P40" style:family="paragraph" style:parent-style-name="Standard" style:master-page-name="First_20_Page">
      <style:paragraph-properties fo:margin-left="0cm" fo:margin-right="0cm" fo:text-indent="9.26cm" style:auto-text-indent="false" style:page-number="auto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5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9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14" style:family="text">
      <style:text-properties fo:font-size="14pt" style:font-name-asian="Arial" style:font-size-asian="14pt" style:font-name-complex="Arial" style:font-size-complex="14pt"/>
    </style:style>
    <style:style style:name="T15" style:family="text">
      <style:text-properties fo:font-size="14pt" fo:background-color="transparent" style:font-name-asian="Arial" style:font-size-asian="14pt" style:font-name-complex="Arial" style:font-size-complex="14pt"/>
    </style:style>
    <style:style style:name="T16" style:family="text">
      <style:text-properties fo:font-size="14pt" fo:language="en" fo:country="US" fo:background-color="transparent" style:font-name-asian="Arial" style:font-size-asian="14pt" style:font-name-complex="Arial" style:font-size-complex="14pt"/>
    </style:style>
    <style:style style:name="T17" style:family="text">
      <style:text-properties fo:font-size="14pt" fo:language="en" fo:country="US" style:font-name-asian="Arial" style:font-size-asian="14pt" style:font-name-complex="Arial" style:font-size-complex="14pt"/>
    </style:style>
    <style:style style:name="T1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1" style:family="text">
      <style:text-properties style:text-line-through-style="none" style:text-position="0% 100%" fo:font-style="normal" style:text-underline-style="none" style:font-name-asian="TimesNewRomanPSMT" style:font-style-asian="normal" style:font-name-complex="TimesNewRomanPSMT" style:font-style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style:font-name-asian="Arial" style:font-size-asian="14pt" style:font-name-complex="Arial" style:font-size-complex="14pt"/>
    </style:style>
    <style:style style:name="T26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9" style:family="text">
      <style:text-properties style:font-name="Times New Roman" fo:font-size="14pt" fo:language="en" fo:country="US" style:font-name-asian="Arial" style:font-size-asian="14pt" style:font-name-complex="Arial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8d19f4-e636-4f9d-9b6c-9d243c7bc7e2" text:name="BossProviderVariable"/>
      </text:user-field-decls>
      <text:p text:style-name="P40"/>
      <text:p text:style-name="P6"><text:s/>ПОСТАНОВЛЕНИЕ </text:p>
      <text:p text:style-name="P6">о прекращении производства по делу</text:p>
      <text:p text:style-name="P8"><text:span text:style-name="T1">об административном правонарушени</text:span><text:span text:style-name="T2">и № 4-19.8-1727/00-21-17 </text:span></text:p>
      <text:p text:style-name="P8"/>
      <text:p text:style-name="P8"/>
      <text:p text:style-name="P8"/>
      <text:p text:style-name="P5"><text:span text:style-name="T3">03 ноября 201</text:span><text:span text:style-name="T4">7 </text:span><text:span text:style-name="T3">г</text:span>. <text:s text:c="91"/>г. Москва</text:p>
      <text:p text:style-name="P5"/>
      <text:p text:style-name="P14"><text:span text:style-name="T27">Я, начальник отдела тарифного регулирования оптового рынка электроэнергетики Управления регулирования электроэнергетики ФАС России <text:s/></text:span><text:span text:style-name="Основной_20_шрифт_20_абзаца"><text:span text:style-name="T27">Багданцева Светлана Анатольевна по результатам административного расследования </text:span></text:span><text:span text:style-name="Основной_20_шрифт_20_абзаца"><text:span text:style-name="T12">проведенного в соответствии с определением от 04.10.2017 по делу № 4-19.8-1727/00-21-17 (исх. от 05.10.2017 № 21/68942/17) в отношении </text:span></text:span><text:span text:style-name="Основной_20_шрифт_20_абзаца"><text:span text:style-name="T27"><text:s/>Акционерного общества «Русский алюминий» (далее по тексту - АО «Русал») (юридический адрес: 121096</text:span></text:span><text:span text:style-name="Основной_20_шрифт_20_абзаца"><text:span text:style-name="T11">, г. Москва, ул. Василисы Кожиной, д. 1</text:span></text:span><text:span text:style-name="Основной_20_шрифт_20_абзаца"><text:span text:style-name="T27">, эт. 2, пом. 24, дата регистрации в качестве юридического лица: </text:span></text:span><text:span text:style-name="Основной_20_шрифт_20_абзаца"><text:span text:style-name="T28">25.12.2000</text:span></text:span><text:span text:style-name="Основной_20_шрифт_20_абзаца"><text:span text:style-name="T27">, ОГРН </text:span></text:span><text:span text:style-name="Основной_20_шрифт_20_абзаца"><text:span text:style-name="T28">1027700467332</text:span></text:span><text:span text:style-name="Основной_20_шрифт_20_абзаца"><text:span text:style-name="T27">, ИНН 7709329253, КПП 773001001),</text:span></text:span></text:p>
      <text:p text:style-name="P9"/>
      <text:p text:style-name="P11">УСТАНОВИЛ:</text:p>
      <text:p text:style-name="P13"/>
      <text:p text:style-name="P24"><text:span text:style-name="Основной_20_шрифт_20_абзаца"><text:span text:style-name="T13">В ФАС России поступило пис</text:span></text:span><text:span text:style-name="Основной_20_шрифт_20_абзаца"><text:span text:style-name="T5">ьмо Минэнерго России (исх. от 19.07.2017 <text:s text:c="10"/>№ ВК-7819/09) содержащее сведения о росте величины спроса на мощность во второй ценовой зоне, учтенную при проведении КОМ на 2021 год.</text:span></text:span></text:p>
      <text:p text:style-name="P26"><text:span text:style-name="Основной_20_шрифт_20_абзаца"><text:span text:style-name="T6">В целях проведения анализа по сложившейся ситуации, </text:span></text:span><text:span text:style-name="Основной_20_шрифт_20_абзаца"><text:span text:style-name="T5">в соответствии со статьей 25 Федерального закона от 26.07.2006 № 135-ФЗ «О защите конкуренции» (далее – Закон о защите конкуренции) </text:span></text:span><text:span text:style-name="Основной_20_шрифт_20_абзаца"><text:span text:style-name="T6">ФАС России письмом от 08.08.2017 № ВК/54309/17</text:span></text:span><text:span text:style-name="Основной_20_шрифт_20_абзаца"><text:span text:style-name="T7"> (далее — запрос ФАС России) был направлен запрос в адрес ОК «Русал» о представлении в срок до </text:span></text:span><text:span text:style-name="Основной_20_шрифт_20_абзаца"><text:span text:style-name="T5">14.08.2017 </text:span></text:span><text:span text:style-name="Основной_20_шрифт_20_абзаца"><text:span text:style-name="T7">следующих сведений: </text:span></text:span></text:p>
      <text:p text:style-name="P26"><text:span text:style-name="Основной_20_шрифт_20_абзаца"><text:span text:style-name="T12">- </text:span></text:span><text:span text:style-name="Основной_20_шрифт_20_абзаца"><text:span text:style-name="T13">описание стратегии, при которой генерирующие компании получают </text:span></text:span><text:span text:style-name="Основной_20_шрифт_20_абзаца"><text:span text:style-name="T13">экономический эффект от производства мощности при отсутствии потребления заявленного объема мощности;</text:span></text:span></text:p>
      <text:list xml:id="list1179945158678846854" text:style-name="L1">
        <text:list-item>
          <text:p text:style-name="P38">последствия реализации указанной стратегии;</text:p>
        </text:list-item>
        <text:list-item>
          <text:p text:style-name="P38">сведения по заявкам, подаваемым ОК РУСАЛ в Минэнерго России, учтенным в схеме и программе развития единой национальной (общероссийской) электрической сети на долгосрочный период на 2021 год;</text:p>
        </text:list-item>
        <text:list-item>
          <text:p text:style-name="P38">планируемые сроки ввода Тайшетского алюминиевого завода на территории Иркутской области, Богучанского алюминиевого завода на территории Красноярского края, Хакасского алюминиевого завода на территории Республики Хакасия;</text:p>
        </text:list-item>
        <text:list-item>
          <text:p text:style-name="P38">информацию о переносе ввода новых заводов ОК РУСАЛ;</text:p>
        </text:list-item>
        <text:list-item>
          <text:p text:style-name="P39"><text:soft-page-break/><text:span text:style-name="Основной_20_шрифт_20_абзаца"><text:span text:style-name="T5">иные пояснения, касающиеся действий ОК РУСАЛ по увеличению объемов потребления мощности во второй ценовой зоне.</text:span></text:span></text:p>
        </text:list-item>
      </text:list>
      <text:p text:style-name="P21"><text:span text:style-name="Основной_20_шрифт_20_абзаца"><text:span text:style-name="T14">Письмом от 14.08.2017 № б</text:span></text:span><text:span text:style-name="Основной_20_шрифт_20_абзаца"><text:span text:style-name="T25">/н ЗАО «Русал Глобал Менеджмент» были <text:s/>направлены письменные пояснения по запросу ФАС России за подписью представителя ЗАО «РУСАЛ Глобал Менеджмент» по доверенности от 05.09.2016 № РГМ-ДВ-16-0793 </text:span></text:span><text:span text:style-name="Основной_20_шрифт_20_абзаца"><text:span text:style-name="T29">&lt;...&gt;</text:span></text:span><text:span text:style-name="Основной_20_шрифт_20_абзаца"><text:span text:style-name="T25"> В ответе на запрос ФАС России также были приложены: </text:span></text:span><text:span text:style-name="Основной_20_шрифт_20_абзаца"><text:span text:style-name="T26">копия письма от 10.10.2016 № РГМ-01-114-16-00104, копия письма от 28.10.2016 № 01-20-212/16, копия доверенности от 05.09.2016 № РГМ-ДВ-16-0793. Иных сведений по запросу ФАС России не поступало.</text:span></text:span></text:p>
      <text:p text:style-name="P29"><text:span text:style-name="Основной_20_шрифт_20_абзаца"><text:span text:style-name="T14">При этом, в соответствии с представленной копией доверенности от 05.09.2016 № РГМ-ДВ-16-0793 ЗАО «Русал Глобал Менеджмент» в лице Максимова Петра Александровича, действующего на основании доверенности <text:s text:c="10"/>№ РГМ-ДВ-15-0672 от 28.08.2015, удостоверенной </text:span></text:span><text:span text:style-name="Основной_20_шрифт_20_абзаца"><text:span text:style-name="T17">&lt;...&gt;</text:span></text:span><text:span text:style-name="Основной_20_шрифт_20_абзаца"><text:span text:style-name="T14">, временно исполняющей обязанности нотариуса города Москвы </text:span></text:span><text:span text:style-name="Основной_20_шрифт_20_абзаца"><text:span text:style-name="T17">&lt;...&gt;</text:span></text:span><text:span text:style-name="Основной_20_шрифт_20_абзаца"><text:span text:style-name="T14">, зарегистрированной в реестре за № 15-1252, выданной сроком на три года с правом передоверения, данной доверенностью уполномочивает </text:span></text:span><text:span text:style-name="Основной_20_шрифт_20_абзаца"><text:span text:style-name="T17">&lt;...&gt; </text:span></text:span><text:span text:style-name="Основной_20_шрифт_20_абзаца"><text:span text:style-name="T14">на <text:s/>подписание от имени ЗАО «Русал Глобал Менеджмент» запросов, писем, уведомлений, ходатайств, заявлений, иных документов, а также составляющих их документов, заверение своей подписью копий документов от имени ЗАО «Русал Глобал Менеджмент», а также подпись документов, связанных с приемом и передачей документов в/из Федеральной антимонопольной службы Российской Федерации и её территориальных органов.</text:span></text:span></text:p>
      <text:p text:style-name="P29"><text:span text:style-name="Основной_20_шрифт_20_абзаца"><text:span text:style-name="T14">Однако, доверенность № РГМ-ДВ-15-0672 от 28.08.2015 на основании которой </text:span></text:span><text:span text:style-name="Основной_20_шрифт_20_абзаца"><text:span text:style-name="T17">&lt;...&gt;</text:span></text:span><text:span text:style-name="Основной_20_шрифт_20_абзаца"><text:span text:style-name="T14"> является должностным лицом ЗАО «Русал Глобал Менеджмент Б.В.» и имеет полномочия на уполномочивание представителя </text:span></text:span><text:span text:style-name="Основной_20_шрифт_20_абзаца"><text:span text:style-name="T17">&lt;...&gt; </text:span></text:span><text:span text:style-name="Основной_20_шрифт_20_абзаца"><text:span text:style-name="T14">на совершение действий по доверенности, в письме ЗАО «Русал Глобал Менеджмент» от 14.08.2017 № б/н отсутствует.</text:span></text:span></text:p>
      <text:p text:style-name="P30">Согласно сведениям из выписки Единого государственного реестра юридических лиц (далее — ЕГРЮЛ) <text:s/>по АО «Русал», ЗАО «РУСАЛ Глобал Менеджмент Б.В.» является управляющей организацией АО «Русал».</text:p>
      <text:p text:style-name="P29"><text:span text:style-name="Основной_20_шрифт_20_абзаца"><text:span text:style-name="T14">Лицом, через которое иностранное юридическое лицо ЗАО «Русал Глобал Менеджмент» осуществляет полномочия управляющей организации, является </text:span></text:span><text:span text:style-name="Основной_20_шрифт_20_абзаца"><text:span text:style-name="T17">&lt;...&gt;</text:span></text:span><text:span text:style-name="Основной_20_шрифт_20_абзаца"><text:span text:style-name="T14">.</text:span></text:span></text:p>
      <text:p text:style-name="P30">Таким образом, ответ на запрос ФАС России был подписан лицом, не являющимся должностным лицом АО «Русал», что не позволяет сделать вывод о достоверности содержащихся в ответе на запрос сведений.</text:p>
      <text:p text:style-name="P30">Согласно сведениям из выписки ЕГРЮЛ по АО «Русал» ЗАО «Русал Глобал Менеджмент Б.В.» зарегистрировано Торгово-промышленной палатой Королевства Нидерландов 16.03.2001. </text:p>
      <text:p text:style-name="P29"><text:span text:style-name="Основной_20_шрифт_20_абзаца"><text:span text:style-name="T14">При этом, согласно сведениям, указанным в доверенности <text:s text:c="35"/>№ РГМ-ДВ-16-0793 на </text:span></text:span><text:span text:style-name="Основной_20_шрифт_20_абзаца"><text:span text:style-name="T17">&lt;...&gt;</text:span></text:span><text:span text:style-name="Основной_20_шрифт_20_абзаца"><text:span text:style-name="T14">, ЗАО «Русал Глобал Менеджмент Б.В.» зарегистрировано Торгово-промышленной палатой Амстердама 08.03.2001, не соответствует информации, представленной ЕГРЮЛ.</text:span></text:span></text:p>
      <text:p text:style-name="P27"><text:soft-page-break/><text:span text:style-name="Основной_20_шрифт_20_абзаца"><text:span text:style-name="T15">Учитывая изложенное, в доверенности № РГМ-ДВ-16-0793 на </text:span></text:span><text:span text:style-name="Основной_20_шрифт_20_абзаца"><text:span text:style-name="T16">&lt;...&gt;</text:span></text:span><text:span text:style-name="Основной_20_шрифт_20_абзаца"><text:span text:style-name="T15">, указаны недостоверные сведения, что позволяет сделать вывод о недействительности доверенности № РГМ-ДВ-16-0793 на </text:span></text:span><text:span text:style-name="Основной_20_шрифт_20_абзаца"><text:span text:style-name="T16">&lt;...&gt;</text:span></text:span></text:p>
      <text:p text:style-name="P28">Таким образом, АО «Русал» представлены недостоверные сведения <text:s/>в соответствии с запросом ФАС России.</text:p>
      <text:p text:style-name="P25">В соответствии с частью 5 статьи 19.8 КоАП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 влечет наложение административного штрафа на юридических лиц до пятисот тысяч рублей.</text:p>
      <text:p text:style-name="P31">Таким образом, в действиях АО «Русал» содержатся признаки нарушения требований о предоставлении информации в федеральный антимонопольный орган, ответственность за которые предусмотрена частью 5 статьи 19.8 КоАП.</text:p>
      <text:p text:style-name="P33"><text:span text:style-name="T18">Вместе с тем, в рамках административного расследования ЗАО «Русал Глобал Менеджмент</text:span><text:span text:style-name="T19">» (письмо вх. № 160765/17 от 23.10.2017) направило <text:s/>пояс</text:span><text:span text:style-name="T23">нения касательно запроса ФАС России от </text:span><text:span text:style-name="Основной_20_шрифт_20_абзаца"><text:span text:style-name="T10">08.08.2017 № ВК/54309/17 с приложением документов, подтверждающих правомочия лица на подписание ответа на указанный запрос.</text:span></text:span></text:p>
      <text:p text:style-name="P32"><text:span text:style-name="T24">В соответствии с пунктом 1 части 1 статьи 24.5 КоАП начатое производство по делу об административном п</text:span>равонарушении подлежит прекращению при отсутствии события административного правонарушения.</text:p>
      <text:p text:style-name="P34"><text:span text:style-name="T18">Изложенные выше данные с учетом положений статьи 24.5 КоАП не позволяют сделать однозначный вывод о том, что АО «Русал» нарушило сроки предоставления в адрес ФАС России </text:span><text:span text:style-name="T19">сведений, запрошенных определением о </text:span><text:span text:style-name="T19">возбуждении дела об административном правонарушении № 4-9.15-1820/00-21-16 от 21.02.2017 № 21/11059/17, </text:span><text:span text:style-name="T18">ответственность за которое предусмотрена </text:span><text:span text:style-name="T22">частью 5 статьи 19.8 КоАП </text:span><text:span text:style-name="T18">и является субъектом вмененного ему административного правонарушения.</text:span></text:p>
      <text:p text:style-name="P16">Учитывая изложенное и руководствуясь частями 3 статьи 1.5 КоАП, статьями 19.8, 23.48, 24.5, 28.9, 29.9, 29.10 КоАП,</text:p>
      <text:p text:style-name="P15"/>
      <text:p text:style-name="P17">ПОСТАНОВИЛ:</text:p>
      <text:p text:style-name="P7"/>
      <text:p text:style-name="P20"><text:span text:style-name="T20">Производство по делу об административном правонарушении <text:s text:c="22"/>№ 4-19.8-1727/00-21-17, возбужденном в отношении </text:span><text:span text:style-name="Основной_20_шрифт_20_абзаца"><text:span text:style-name="T20">АО «Русал» (юридический </text:span></text:span><text:soft-page-break/><text:span text:style-name="Основной_20_шрифт_20_абзаца"><text:span text:style-name="T20">адрес: 121096</text:span></text:span><text:span text:style-name="Основной_20_шрифт_20_абзаца"><text:span text:style-name="T9">, г. Москва, ул. Василисы Кожиной, д. 1</text:span></text:span><text:span text:style-name="Основной_20_шрифт_20_абзаца"><text:span text:style-name="T20">, эт. 2, пом. 24, дата регистрации в качестве юридического лица: </text:span></text:span><text:span text:style-name="Основной_20_шрифт_20_абзаца"><text:span text:style-name="T21">25.12.2000</text:span></text:span><text:span text:style-name="Основной_20_шрифт_20_абзаца"><text:span text:style-name="T20">, ОГРН </text:span></text:span><text:span text:style-name="Основной_20_шрифт_20_абзаца"><text:span text:style-name="T21">1027700467332</text:span></text:span><text:span text:style-name="Основной_20_шрифт_20_абзаца"><text:span text:style-name="T20">, ИНН 7709329253, КПП 773001001</text:span></text:span><text:span text:style-name="Основной_20_шрифт_20_абзаца"><text:span text:style-name="T8">), </text:span></text:span><text:span text:style-name="T20">прекратить в связи с отсутствием состава административного правонарушения, ответственность за совершение которого предусмотрена </text:span><text:span text:style-name="T9">частью 5 статьи 19.8 КоАП.</text:span></text:p>
      <text:p text:style-name="P1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в течение десяти суток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1" svg:font-family="OpenSymbol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DFF1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49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7-114954(1) </text:p></draw:text-box></draw:frame><draw:frame draw:style-name="Mfr2" draw:name="SpdBarcode" text:anchor-type="paragraph" svg:x="0cm" svg:width="3.6cm" svg:height="0.78cm" draw:z-index="4"><draw:image xlink:href="Pictures/10000201000000780000001AA8DFF1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4:09:38.24</meta:creation-date>
    <meta:generator>OpenOffice.org/3.4.1$Win32 OpenOffice.org_project/341m1$Build-9593</meta:generator>
    <dc:date>2017-11-08T19:49:21.69</dc:date>
    <meta:print-date>2017-11-03T14:30:41.42</meta:print-date>
    <meta:document-statistic meta:table-count="0" meta:image-count="1" meta:object-count="0" meta:page-count="4" meta:paragraph-count="36" meta:word-count="1038" meta:character-count="8241"/>
    <meta:user-defined meta:name="Поле 1"/>
    <meta:user-defined meta:name="Поле 2"/>
    <meta:user-defined meta:name="Поле 3"/>
    <meta:user-defined meta:name="Поле 4"/>
  </office:meta>
</office:document-meta>
</file>