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53A6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c511f-4a80-48c4-9a15-0530528c185e" text:name="BossProviderVariable"/>
      </text:user-field-decls>
      <text:p text:style-name="P8"><text:span text:style-name="T1">Уведомление о составлении протокола</text:span></text:p>
      <text:p text:style-name="P4">об административном правонарушении</text:p>
      <text:p text:style-name="P4"/>
      <text:p text:style-name="P6">Настоящим ФАС России уведомляет, что «14» ноября 2017 года<text:line-break/>в 14 часов 30 минут Вам необходимо явиться по адресу: г. Москва, ул. Садовая-Кудринская, д. 11, этаж 6, каб. 603-в, для дачи объяснений и подписания протокола по делу об административном правонарушении<text:line-break/>№ 4-19.5-1855/00-31-17, возбужденному по части 5 статьи 19.5 Кодекса Российской Федерации об административных правонарушениях, в отношении Вас, как должностного лица.</text:p>
      <text:p text:style-name="P2"/>
      <text:p text:style-name="P2"/>
      <text:p text:style-name="P2"/>
      <text:p text:style-name="P3">Заместитель начальника отдела работы</text:p>
      <text:p text:style-name="P3">с регионами Управления регионального</text:p>
      <text:p text:style-name="P3">тарифного регулирования <text:s text:c="69"/>С.С. Подоля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53A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7566(1) </text:p>
      </draw:text-box>
     </draw:frame><draw:frame draw:style-name="Mfr2" draw:name="SpdBarcode" text:anchor-type="paragraph" svg:x="0cm" svg:width="3.6cm" svg:height="0.78cm" draw:z-index="1"><draw:image xlink:href="Pictures/10000201000000780000001A6E53A6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3T09:32:14.09</meta:creation-date>
    <meta:generator>OpenOffice.org/3.3$Win32 OpenOffice.org_project/330m20$Build-9567</meta:generator>
    <dc:date>2017-11-08T19:49:41.09</dc:date>
    <meta:print-date>2017-11-03T14:26:38.91</meta:print-date>
    <meta:document-statistic meta:table-count="0" meta:image-count="1" meta:object-count="0" meta:page-count="1" meta:paragraph-count="7" meta:word-count="80" meta:character-count="688"/>
    <meta:user-defined meta:name="Поле 1"/>
    <meta:user-defined meta:name="Поле 2"/>
    <meta:user-defined meta:name="Поле 3"/>
    <meta:user-defined meta:name="Поле 4"/>
  </office:meta>
</office:document-meta>
</file>