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E10D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0.58cm" fo:text-indent="9.4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58cm" fo:text-indent="9.4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9.4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9.4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58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8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8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58cm" fo:text-indent="9.41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69e5b-37d5-4478-8b58-73ac0ba778ce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10"> </text:p>
      <text:p text:style-name="P13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компании</text:span></text:span><text:span text:style-name="Основной_20_шрифт_20_абзаца"><text:span text:style-name="T4"> «НЬЮКО ОНДЮ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75007, г. Париж, ул. Монтесюи, 5/7</text:span></text:span><text:span text:style-name="Основной_20_шрифт_20_абзаца"><text:span text:style-name="T5">; основной вид деятельности - инвестиционная деятельность) о приобретении на основании договоров купли-продажи прав, позволяющих определять условия предпринимательской деятельности зарегистрированными на территории Российской Федерации обществом с ограниченной ответственностью «ОНДУЛИН» (место нахождения: 117393, Москва, ул. Профсоюзная, д. 56; основной вид деятельности - торговля оптовая лесоматериалами, строительными материалами и санитарно-техническим оборудованием) и обществом с ограниченной ответственностью «ОНДУЛИН – строительные материалы» (место нахождения: 603064, г. Нижний Новгород, ул. Окская Гавань, д. 11; основной вид деятельности - производство строительных материалов), поданное</text:span></text:span><text:span text:style-name="Основной_20_шрифт_20_абзаца"><text:span text:style-name="T6"> 05.10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7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> </text:p>
      <text:p text:style-name="P12">А.Ю. 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E10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7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E10D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4:08:11.98</meta:creation-date>
    <meta:generator>OpenOffice.org/3.4.1$Win32 OpenOffice.org_project/341m1$Build-9593</meta:generator>
    <dc:date>2017-11-08T19:50:52.61</dc:date>
    <meta:document-statistic meta:table-count="0" meta:image-count="1" meta:object-count="0" meta:page-count="1" meta:paragraph-count="10" meta:word-count="166" meta:character-count="1372"/>
    <meta:user-defined meta:name="Поле 1"/>
    <meta:user-defined meta:name="Поле 2"/>
    <meta:user-defined meta:name="Поле 3"/>
    <meta:user-defined meta:name="Поле 4"/>
  </office:meta>
</office:document-meta>
</file>