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0603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6pt" style:font-size-asian="6pt" style:font-size-complex="6pt"/>
    </style:style>
    <style:style style:name="P9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/>
    </style:style>
    <style:style style:name="P14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a7e83-0166-498c-b78d-97d2fcfd43f8" text:name="BossProviderVariable"/>
      </text:user-field-decls>
      <text:p text:style-name="P13"><text:span text:style-name="T10">Решение</text:span></text:p>
      <text:p text:style-name="P3">по результатам рассмотрения ходатайства</text:p>
      <text:p text:style-name="P4"/>
      <text:p text:style-name="P5"><text:span text:style-name="T1">В соответствии </text:span><text:span text:style-name="T2">c</text:span><text:span text:style-name="T1">о статьями 28, 33 </text:span><text:span text:style-name="T5">Федерального закона от 26.07.2006 № 135-ФЗ «О защите конкуренции» </text:span><text:span text:style-name="T1">Федеральная антимонопольная служба рассмотрела ходатайство ОО</text:span><text:span text:style-name="T5">О </text:span><text:span text:style-name="T6">«ЕВРОТЭК-ЮХ»</text:span><text:span text:style-name="T5"> (место нахождения:</text:span><text:span text:style-name="T6"> 629305, <text:s/>Ямало-Ненецкий автономный округ, г. Новый Уренгой, ул. Юбилейная, д. 5</text:span><text:span text:style-name="T5">; основной вид деятельности – добыча природного газа и</text:span><text:span text:style-name="T7"> газового конденсата</text:span><text:span text:style-name="T5">) </text:span><text:span text:style-name="T1">о приобретении </text:span><text:span text:style-name="T3">100% доли в уставном капитале ОО</text:span><text:span text:style-name="T1">О «Севернефть-Уренгой» (место нахождения: 629850, </text:span><text:span text:style-name="T4">Ямало-Ненецкий автономный округ, Пуровский район, станция Фарафонтьевская, территория производственная база ООО НК СЕВЕРНЕФТЬ Административно-Бытовой корпус</text:span><text:span text:style-name="T1">; основной вид деятельности – </text:span><text:span text:style-name="T3">добыча природного газа и газового конденсата</text:span><text:span text:style-name="T1">)</text:span><text:span text:style-name="T5"> и приняла решение об удовлетворении данного ходатайства.</text:span></text:p>
      <text:p text:style-name="P7"/>
      <text:p text:style-name="P7"/>
      <text:p text:style-name="P6">А.Н.Голомолзин</text:p>
      <text:p text:style-name="P8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0603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C0603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19:01.22</meta:creation-date>
    <meta:generator>OpenOffice.org/3.4.1$Win32 OpenOffice.org_project/341m1$Build-9593</meta:generator>
    <dc:date>2017-11-08T19:52:21.80</dc:date>
    <meta:document-statistic meta:table-count="0" meta:image-count="1" meta:object-count="0" meta:page-count="1" meta:paragraph-count="6" meta:word-count="97" meta:character-count="821"/>
    <meta:user-defined meta:name="Поле 1"/>
    <meta:user-defined meta:name="Поле 2"/>
    <meta:user-defined meta:name="Поле 3"/>
    <meta:user-defined meta:name="Поле 4"/>
  </office:meta>
</office:document-meta>
</file>