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99309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 style:master-page-name="First_20_Page">
      <style:paragraph-properties fo:margin-top="0cm" fo:margin-bottom="0cm" style:page-number="auto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4b6aa8-b058-4bc4-a3fd-9891b9268176" text:name="BossProviderVariable"/>
      </text:user-field-decls>
      <text:p text:style-name="P10"/>
      <text:p text:style-name="P4">Решение</text:p>
      <text:p text:style-name="P4">по результатам рассмотрения ходатайства</text:p>
      <text:p text:style-name="P4"/>
      <text:p text:style-name="P5"><text:tab/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КОУЛСТАР» (адрес местонахождения: 119019, г. Москва, Арбатская площадь, д. 1, каб. 349; основной вид деятельности: холдинговая деятельность и вложения в ценные бумаги) о приобретении доли в размере 99,9% уставного капитала общества с ограниченной ответственностью «Угольная компания «Разрез Майрыхский» (адрес местонахождения: 655017, Республика Хакасия, г. Абакан, ул. Чехова, д. 122А, стр. 1, пом. 5Н; основной вид деятельности: добыча угля, за исключением антрацита, угля коксующегося и угля бурого, открытым способом), и приняла решение об удовлетворении данного ходатайства. </text:p>
      <text:p text:style-name="P3"/>
      <text:p text:style-name="P3"/>
      <text:p text:style-name="P3"/>
      <text:p text:style-name="P6">А.Н. Голомолзин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9930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499309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15:38:44.16</meta:creation-date>
    <meta:generator>OpenOffice.org/3.4.1$Win32 OpenOffice.org_project/341m1$Build-9593</meta:generator>
    <dc:date>2017-11-08T19:54:24.38</dc:date>
    <meta:document-statistic meta:table-count="0" meta:image-count="1" meta:object-count="0" meta:page-count="1" meta:paragraph-count="5" meta:word-count="107" meta:character-count="856"/>
    <meta:user-defined meta:name="Поле 1"/>
    <meta:user-defined meta:name="Поле 2"/>
    <meta:user-defined meta:name="Поле 3"/>
    <meta:user-defined meta:name="Поле 4"/>
  </office:meta>
</office:document-meta>
</file>