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F211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top="0cm" fo:margin-bottom="0cm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Heading_20_1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size="8pt"/>
    </style:style>
    <style:style style:name="T7" style:family="text">
      <style:text-properties fo:font-size="9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fb12a-cfed-41f4-b6c9-373232b5faa3" text:name="BossProviderVariable"/>
      </text:user-field-decls>
      <text:h text:style-name="P23" text:outline-level="1"><text:span text:style-name="T3">О П Р Е Д Е Л Е Н И Е</text:span></text:h>
      <text:p text:style-name="P16">о привлечении в качестве ответчика по делу № 1-14-116/00-08-17</text:p>
      <text:p text:style-name="P16">о нарушении антимонопольного законодательства</text:p>
      <text:p text:style-name="P7"> </text:p>
      <text:p text:style-name="P13"><text:span text:style-name="T1">02 ноября 201</text:span><text:span text:style-name="T2">7</text:span> <text:span text:style-name="T1">г.                                                                               <text:tab/><text:tab/>г. Москва</text:span></text:p>
      <text:p text:style-name="P13"> </text:p>
      <text:p text:style-name="P8">Комиссия Федеральной антимонопольной службы по рассмотрению дела № 1-14-116/00-08-17 о нарушении антимонопольного законодательства в составе: </text:p>
      <text:p text:style-name="P8"><text:span text:style-name="T8">&lt;...&gt;</text:span>,</text:p>
      <text:p text:style-name="P8">рассмотрев дело № 1-14-116/00-08-17 о нарушении антимонопольного законодательства по признакам нарушения ИП Рамазанова Р.А. (<text:span text:style-name="T8">&lt;...&gt;</text:span>) и ИП Шайзаковой К.В. <text:span text:style-name="T8">(&lt;...&gt;)</text:span> пункта 1 статьи 14.6 Федерального закона от 26.07.2006 № 135-ФЗ «О защите конкуренции» (далее - Закон «О защите конкуренции»),</text:p>
      <text:p text:style-name="P8"/>
      <text:p text:style-name="P24">У С Т А Н О В И Л А:</text:p>
      <text:p text:style-name="P22"><text:span text:style-name="T4">В ходе рассмотрения дела № 1-14-116/00-08-17</text:span> <text:span text:style-name="T4">о нарушении антимонопольного законодательства поступило ходатайство Компании Индустрия де Дизенью Текстиль С.А. (</text:span><text:span text:style-name="T5">Inditex</text:span> <text:span text:style-name="T5">S</text:span><text:span text:style-name="T4">.</text:span><text:span text:style-name="T5">A</text:span><text:span text:style-name="T4">.) и АО «ЗАРА СНГ» о привлечении ООО «Первая Управляющая Франчайзинговая компания», являющейся в настоящее время заинтересованным лицом, в качестве ответчика по делу № 1-14-116/00-08-17</text:span> <text:span text:style-name="T4">о нарушении антимонопольного законодательства в связи с наличием в его действиях признаков нарушения статьи 14.4 Закона «О защите конкуренции».</text:span></text:p>
      <text:p text:style-name="P11"><text:span text:style-name="T4">Из материалов дела № 1-14-116/00-08-17</text:span> <text:span text:style-name="T4">о нарушении антимонопольного законодательства следует, что ИП Шайзакова К.В. использует в оформлении магазина одежды вывеску со словесным обозначением «</text:span><text:span text:style-name="T5">ZARACITY</text:span><text:span text:style-name="T4">» в соответствии с комбинированным товарным знаком с данным словесным элементом по свидетельству № 478328, правообладателем которого является ООО «Первая Управляющая Франчайзинговая компания».</text:span></text:p>
      <text:p text:style-name="P12">При этом из сведений, размещенных в ЕГРЮЛ, следует, что <text:span text:style-name="T8">&lt;...&gt;</text:span> и <text:span text:style-name="T8">&lt;...&gt;</text:span> являются учредителями ООО «Первая Управляющая Франчайзинговая компания» с 50% долей у каждого. Вместе с тем, <text:span text:style-name="T8">&lt;...&gt;</text:span> и <text:span text:style-name="T8">&lt;...&gt;</text:span> состоят в родстве (отец и дочь), что установлено постановлениями ОМВД России по Чеховскому району Московской области об отказе в возбуждении уголовного дела от 03.11.2016 и 03.04.2017.</text:p>
      <text:p text:style-name="P12">Таким образом, ИП Шайзакова К.В. и ООО «Первая Управляющая Франчайзинговая компания» составляют группу лиц по основаниям, перечисленным в статье 9 Закона «О защите конкуренции».</text:p>
      <text:p text:style-name="P11"><text:span text:style-name="T4">Осуществление совместной деятельности по использованию обозначения «</text:span><text:span text:style-name="T5">ZARACITY</text:span><text:span text:style-name="T4">» подтверждается поступившим в ФАС России заявлением ООО «Первая Управляющая Франчайзинговая компания», подписанным обоими </text:span><text:soft-page-break/><text:span text:style-name="T4">учредителями данного хозяйствующего субъекта (вх. ФАС России № 163113/17 от 26.10.2017).</text:span></text:p>
      <text:p text:style-name="P12">Исходя из изложенного, Комиссией ФАС России усматриваются в действиях ООО «Первая Управляющая Франчайзинговая компания» по приобретению и использованию комбинированного товарного знака по свидетельству № 478328, признаки нарушения запрета, установленного статьей 14.4 Закона «О защите конкуренции».</text:p>
      <text:p text:style-name="P9">В соответствии с частью 3 статьи 42 Закона «О защите конкуренции» Комиссия </text:p>
      <text:p text:style-name="P18">О П Р Е Д Е Л И Л А:</text:p>
      <text:p text:style-name="P19"> </text:p>
      <text:p text:style-name="P10"><text:span text:style-name="T4">Привлечь к участию в рассмотрении дела № 1-14-116/00-08-17</text:span> <text:span text:style-name="T4">о нарушении антимонопольного законодательства в качестве ответчика по делу ООО «Первая Управляющая Франчайзинговая компания» (ИНН 7710726015, адрес: 123001, г. Москва, Трёхпрудный пер., д. 11/13, стр. 2, пом. </text:span><text:span text:style-name="T5">III</text:span><text:span text:style-name="T4">, комн. 1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F21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4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7467(1) </text:p>
      </draw:text-box>
     </draw:frame><draw:frame draw:style-name="Mfr2" draw:name="SpdBarcode" text:anchor-type="paragraph" svg:x="0cm" svg:width="3.6cm" svg:height="0.78cm" draw:z-index="2"><draw:image xlink:href="Pictures/10000201000000780000001A27F2117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7:39:30.47</meta:creation-date>
    <meta:generator>OpenOffice.org/3.3$Win32 OpenOffice.org_project/330m20$Build-9567</meta:generator>
    <dc:date>2017-11-08T19:54:37.49</dc:date>
    <meta:document-statistic meta:table-count="0" meta:image-count="1" meta:object-count="0" meta:page-count="2" meta:paragraph-count="23" meta:word-count="413" meta:character-count="3129"/>
    <meta:user-defined meta:name="Поле 1"/>
    <meta:user-defined meta:name="Поле 2"/>
    <meta:user-defined meta:name="Поле 3"/>
    <meta:user-defined meta:name="Поле 4"/>
  </office:meta>
</office:document-meta>
</file>