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EC22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25f21a-0f90-43ff-9cea-8399cab5054d" text:name="BossProviderVariable"/>
      </text:user-field-decls>
      <text:p text:style-name="P24"><text:span text:style-name="T3">О П Р Е Д Е Л Е Н И Е</text:span></text:p>
      <text:p text:style-name="P8">об отложении рассмотрения дела № 1-14-116/00-08-17</text:p>
      <text:p text:style-name="P8">о нарушении антимонопольного законодательства </text:p>
      <text:p text:style-name="P5"> </text:p>
      <text:p text:style-name="P9">02 ноября 2017 г.                                                                                        <text:tab/>г. Москва</text:p>
      <text:p text:style-name="P17"> </text:p>
      <text:p text:style-name="P18">Комиссия Федеральной антимонопольной службы по рассмотрению дела № 1-14-116/00-08-17 о нарушении антимонопольного законодательства в составе: </text:p>
      <text:p text:style-name="P25">&lt;...&gt;</text:p>
      <text:p text:style-name="P18">рассмотрев дело № 1-14-116/00-08-17 о нарушении антимонопольного законодательства по признакам нарушения ИП Рамазанова Р.А. (<text:span text:style-name="T7">&lt;...&gt;</text:span>) и ИП Шайзаковой К.В. (<text:span text:style-name="T7">&lt;...&gt;</text:span>) пункта 1 статьи 14.6 Федерального закона от 26.07.2006 № 135-ФЗ «О защите конкуренции» (далее - Закон «О защите конкуренции»),</text:p>
      <text:p text:style-name="P17"> </text:p>
      <text:p text:style-name="P19">У С Т А Н О В И Л А:</text:p>
      <text:p text:style-name="P20"> </text:p>
      <text:p text:style-name="P23"><text:span text:style-name="T4">В ходе рассмотрения дела № 1-14-116/00-08-17</text:span> <text:span text:style-name="T4">о нарушении антимонопольного законодательства в действиях ООО «Первая Управляющая Франчайзинговая компания» по приобретению и использованию комбинированного товарного знака по свидетельству № 478328 были установлены признаки нарушения статьи 14.4 Закона «О защите конкуренции». В связи с этим Комиссия ФАС России привлекает ООО «Первая Управляющая Франчайзинговая компания» (ИНН 7710726015, адрес: 123001, г. Москва, Трёхпрудный пер., д. 11/13, стр. 2, пом. </text:span><text:span text:style-name="T5">III</text:span><text:span text:style-name="T4">, комн. 1) в качестве ответчика к рассмотрению дела № 1-14-116/00-08-17</text:span> <text:span text:style-name="T4">о нарушении антимонопольного законодательства.</text:span></text:p>
      <text:p text:style-name="P21">Учитывая изложенное, и на основании части 3 статьи 42, частей 1.1 и 5 статьи 47 Закона «О защите конкуренции», Комиссия</text:p>
      <text:p text:style-name="P22"> </text:p>
      <text:p text:style-name="P7">О П Р Е Д Е Л И Л А:</text:p>
      <text:p text:style-name="P11"> </text:p>
      <text:p text:style-name="P18">1. Отложить рассмотрение дела № 1-14-116/00-08-17 о нарушении антимонопольного законодательства.</text:p>
      <text:p text:style-name="P18">2. Назначить рассмотрение дела № 1-14-116/00-08-17 о нарушении антимонопольного законодательства <text:span text:style-name="T6">на 05 декабря 2017 года в 15 часов 00 минут</text:span> по адресу: г. Москва, Садовая Кудринская ул., д. 11, 1 этаж, зал 127-129.</text:p>
      <text:p text:style-name="P17"> </text:p>
      <text:p text:style-name="P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EC22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74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7484(1) </text:p>
      </draw:text-box>
     </draw:frame><draw:frame draw:style-name="Mfr2" draw:name="SpdBarcode" text:anchor-type="paragraph" svg:x="0cm" svg:width="3.6cm" svg:height="0.78cm" draw:z-index="1"><draw:image xlink:href="Pictures/10000201000000780000001A87EC22E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2T17:59:19.69</meta:creation-date>
    <meta:generator>OpenOffice.org/3.3$Win32 OpenOffice.org_project/330m20$Build-9567</meta:generator>
    <dc:date>2017-11-08T19:55:36.96</dc:date>
    <meta:document-statistic meta:table-count="0" meta:image-count="1" meta:object-count="0" meta:page-count="1" meta:paragraph-count="25" meta:word-count="266" meta:character-count="1954"/>
    <meta:user-defined meta:name="Поле 1"/>
    <meta:user-defined meta:name="Поле 2"/>
    <meta:user-defined meta:name="Поле 3"/>
    <meta:user-defined meta:name="Поле 4"/>
  </office:meta>
</office:document-meta>
</file>