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DA21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5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23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102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font-name-asian="Times New Roman CYR" style:font-name-complex="Times New Roman CYR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letter-spacing="normal" fo:language="ru" fo:country="RU" style:text-blinking="false" fo:background-color="transparent" style:font-name-asian="Times New Roman3" style:language-asian="en" style:country-asian="US" style:font-name-complex="Times New Roman3"/>
    </style:style>
    <style:style style:name="T13" style:family="text">
      <style:text-properties style:font-name="Times New Roman" style:font-name-asian="Times New Roman" style:font-name-complex="Times New Roman" style:language-complex="ar" style:country-complex="SA"/>
    </style:style>
    <style:style style:name="T14" style:family="text">
      <style:text-properties style:font-name="Times New Roman" style:font-name-asian="Times New Roman" style:font-name-complex="Courier New1" style:language-complex="ar" style:country-complex="SA"/>
    </style:style>
    <style:style style:name="T15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6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54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color="#000000" fo:language="en" fo:country="US" style:text-underline-style="none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9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font-variant="normal" fo:text-transform="none" style:font-name="Times New Roman" fo:letter-spacing="0.007cm" style:text-blinking="false" fo:background-color="transparent" style:font-name-asian="Segoe Print" style:language-asian="ru" style:country-asian="RU" style:font-name-complex="Segoe Print" style:font-style-complex="italic"/>
    </style:style>
    <style:style style:name="T95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9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text-line-through-style="none" style:text-position="0% 100%" style:font-name="Times New Roman" style:font-name-asian="Arial1" style:font-name-complex="Arial1"/>
    </style:style>
    <style:style style:name="T99" style:family="text">
      <style:text-properties style:text-line-through-style="none" style:text-position="0% 100%" style:font-name="Times New Roman" fo:font-size="14pt" fo:letter-spacing="0.002cm" fo:font-style="normal" style:text-underline-style="none" fo:background-color="#ffffff" style:font-name-asian="Arial1" style:font-size-asian="14pt" style:font-style-asian="normal" style:font-name-complex="Arial1" style:font-size-complex="14pt" style:font-style-complex="normal" style:font-weight-complex="bold"/>
    </style:style>
    <style:style style:name="T100" style:family="text">
      <style:text-properties style:font-name-asian="Times New Roman CYR" style:font-name-complex="Times New Roman CYR"/>
    </style:style>
    <style:style style:name="T101" style:family="text">
      <style:text-properties fo:background-color="transparent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7dfda-e659-48cf-b61d-df48daa45c43" text:name="BossProviderVariable"/>
      </text:user-field-decls>
      <text:p text:style-name="P60"/>
      <text:p text:style-name="P26"><text:s text:c="8"/>ПОСТАНОВЛЕНИЕ </text:p>
      <text:p text:style-name="P44">о наложении штрафа по делу </text:p>
      <text:p text:style-name="P51"><text:span text:style-name="T6">об административном правонарушении </text:span><text:span text:style-name="Основной_20_шрифт_20_абзаца"><text:span text:style-name="T15">№ <text:s/></text:span></text:span><text:span text:style-name="Основной_20_шрифт_20_абзаца"><text:span text:style-name="T16">223ФЗ-33</text:span></text:span><text:span text:style-name="Основной_20_шрифт_20_абзаца"><text:span text:style-name="T19">/17</text:span></text:span><text:span text:style-name="Основной_20_шрифт_20_абзаца"><text:span text:style-name="T16">/АК571-17</text:span></text:span></text:p>
      <text:p text:style-name="P45"/>
      <text:p text:style-name="P45"><text:span text:style-name="T57">«</text:span><text:span text:style-name="T2">31</text:span><text:span text:style-name="T57">» </text:span><text:span text:style-name="T2">октября</text:span><text:span text:style-name="T57"> 2017</text:span><text:tab/><text:tab/><text:tab/><text:tab/><text:tab/><text:tab/><text:tab/> <text:s text:c="22"/>Москва</text:p>
      <text:p text:style-name="P45"/>
      <text:p text:style-name="P48"><text:span text:style-name="T7"><text:tab/>Я, </text:span><text:span text:style-name="T11">&lt;...&gt;</text:span><text:span text:style-name="T8">,</text:span><text:span text:style-name="T7"> рассмотрев протокол и материалы дела об административном правонарушении, возбужденного определением </text:span><text:span text:style-name="T9">от 13.10.2017 по делу </text:span><text:span text:style-name="Основной_20_шрифт_20_абзаца"><text:span text:style-name="T22">№ <text:s/>223ФЗ-33</text:span></text:span><text:span text:style-name="Основной_20_шрифт_20_абзаца"><text:span text:style-name="T23">/17</text:span></text:span><text:span text:style-name="Основной_20_шрифт_20_абзаца"><text:span text:style-name="T22">/АК571-17</text:span></text:span><text:span text:style-name="T24"> </text:span><text:span text:style-name="T10">в отношении</text:span><text:span text:style-name="T24"> </text:span><text:span text:style-name="Основной_20_шрифт_20_абзаца"><text:span text:style-name="T58">ПАО «Сбербанк России»</text:span></text:span><text:span text:style-name="Основной_20_шрифт_20_абзаца"><text:span text:style-name="T60"> (ОГРН </text:span></text:span><text:span text:style-name="Strong_20_Emphasis"><text:span text:style-name="T60">1027700132195</text:span></text:span><text:span text:style-name="Основной_20_шрифт_20_абзаца"><text:span text:style-name="T60">, <text:s/>ИНН </text:span></text:span><text:span text:style-name="Strong_20_Emphasis"><text:span text:style-name="T60">7707083893</text:span></text:span><text:span text:style-name="Основной_20_шрифт_20_абзаца"><text:span text:style-name="T60">, КПП 773601001</text:span></text:span><text:span text:style-name="Основной_20_шрифт_20_абзаца"><text:span text:style-name="T62"> юридический адрес: Москва, Вавилова ул., д. 19)</text:span></text:span><text:span text:style-name="T25">,</text:span><text:span text:style-name="T24"> </text:span><text:span text:style-name="T25">по признакам состава административного правонарушения, ответственность за совершение которого предусмотрена</text:span><text:span text:style-name="T7"> частью 7 статьи 7.32.3 Кодекса Российской Федерации об административных правонарушениях (далее – КоАП),</text:span></text:p>
      <text:p text:style-name="P45"/>
      <text:p text:style-name="P47">УСТАНОВИЛА:</text:p>
      <text:p text:style-name="P27"><text:span text:style-name="T26"><text:tab/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28"> (ОГРН </text:span></text:span><text:span text:style-name="Strong_20_Emphasis"><text:span text:style-name="T28">1027700132195</text:span></text:span><text:span text:style-name="Основной_20_шрифт_20_абзаца"><text:span text:style-name="T28">, ИНН </text:span></text:span><text:span text:style-name="Strong_20_Emphasis"><text:span text:style-name="T28">7707083893</text:span></text:span><text:span text:style-name="Основной_20_шрифт_20_абзаца"><text:span text:style-name="T28">, <text:s text:c="16"/>КПП 773601001) (далее — Заказчик)</text:span></text:span><text:span text:style-name="Основной_20_шрифт_20_абзаца"><text:span text:style-name="T29"> </text:span></text:span><text:span text:style-name="Основной_20_шрифт_20_абзаца"><text:span text:style-name="T95">проведен конкурс на право заключения договора на выполнение работ по переоборудованию офисных и вспомогательных помещений, находящихся в здании бизнес центра <text:s text:c="16"/>«Корпус Кнопа» Loft-квартала «Даниловская мануфактура», расположенного по адресу: г. Москва, Варшавское шоссе, д. 9, стр. 1Б (извещение № 31604187670) (далее — Конкурс).</text:span></text:span></text:p>
      <text:p text:style-name="P7"><text:span text:style-name="Основной_20_шрифт_20_абзаца"><text:span text:style-name="T63">1. В соответствии с пунктом 9 части 10 статьи 4 </text:span></text:span><text:span text:style-name="Основной_20_шрифт_20_абзаца"><text:span text:style-name="T71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63">, в документации о закупке </text:span></text:span><text:span text:style-name="Основной_20_шрифт_20_абзаца"><text:span text:style-name="T63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1"><text:span text:style-name="Основной_20_шрифт_20_абзаца"><text:span text:style-name="T30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7"><text:span text:style-name="Основной_20_шрифт_20_абзаца"><text:span text:style-name="T63">С</text:span></text:span><text:span text:style-name="Основной_20_шрифт_20_абзаца"><text:span text:style-name="T65">огласно пункту 4.2.7 Документации основанием для отклонения заявки является Финансовое состояние участника, не ниже «С», определяемое по </text:span></text:span><text:soft-page-break/><text:span text:style-name="Основной_20_шрифт_20_абзаца"><text:span text:style-name="T65">Методике оценки финансовой устойчивости компаний-партнеров <text:s text:c="30"/>ПАО «Сбербанк России» на основании представленной участником в заявке информации и документов, а также отсутствие негативной информации <text:s text:c="20"/>о деловой репутации Участника.</text:span></text:span></text:p>
      <text:p text:style-name="P10"><text:span text:style-name="Основной_20_шрифт_20_абзаца"><text:span text:style-name="T80">Вместе с тем, Заказчик в документации о проведении конкурса <text:s text:c="16"/>(далее — Документация) не приводит исчерпывающего понятия финансового состояния участника, влекущего за собой риски невыполнения обязательств по договору. Кроме того, методика оценки финансовой устойчивости компаний-партнеров ПАО «Сбербанк России» 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81"> </text:span></text:span></text:p>
      <text:p text:style-name="P13"><text:span text:style-name="Основной_20_шрифт_20_абзаца"><text:span text:style-name="T12">Таким образом, установление указанного требования противоречит <text:s/>пункту 1.2 Положения о закупке, пункту 4 части 1 статьи 3 Закона о закупках, пункту 9 части 10 статьи 4 Закона о закупках.</text:span></text:span></text:p>
      <text:p text:style-name="P21"><text:span text:style-name="Основной_20_шрифт_20_абзаца"><text:span text:style-name="T96">2. </text:span></text:span><text:span text:style-name="Основной_20_шрифт_20_абзаца"><text:span text:style-name="T3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4"><text:span text:style-name="Основной_20_шрифт_20_абзаца"><text:span text:style-name="T9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72">Согласно техническому заданию Документации исполнителю в ходе выполнения работ необходимо подготовить проектную документацию и выполнить, в том числе строительно-монтажные работы, а также осуществить поставку оборудования (например: объединить помещения А08 и А09; в помещении <text:s/>А07 убрать все внутренние перегородки, <text:s/>предусмотреть зоны: </text:span></text:span><text:span text:style-name="Основной_20_шрифт_20_абзаца"><text:span text:style-name="T78">coffee-point, </text:span></text:span><text:span text:style-name="Основной_20_шрифт_20_абзаца"><text:span text:style-name="T72">гардеробную (по возможности или шкаф для одежды); оснащение включает себя: стойка для размещения оборудования и хранения запасов ингредиентов и одноразовой посуды, кофе-машина, чайник, мини холодильник, кулер; </text:span></text:span><text:span text:style-name="Основной_20_шрифт_20_абзаца"><text:span text:style-name="T92">все </text:span></text:span><text:span text:style-name="Основной_20_шрифт_20_абзаца"><text:span text:style-name="T93">IP</text:span></text:span><text:span text:style-name="Основной_20_шрифт_20_абзаца"><text:span text:style-name="T92">-видеокамеры должны быть купольными, стационарными, внутреннего исполнения, день/ночь должны быть с прогрессивной разверткой, со скоростью формирования кадров - не менее 25 к\с, с разрешением, не менее чем 720р (1280х720) пикселей. Видеокамеры установить на подвесном потолке </text:span></text:span><text:soft-page-break/><text:span text:style-name="Основной_20_шрифт_20_абзаца"><text:span text:style-name="T92">и так далее).</text:span></text:span></text:p>
      <text:p text:style-name="P23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5"><text:span text:style-name="Основной_20_шрифт_20_абзаца"><text:span text:style-name="T9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20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0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16"><text:span text:style-name="Основной_20_шрифт_20_абзаца"><text:span text:style-name="T98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span></text:span></text:p>
      <text:p text:style-name="P20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0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<text:soft-page-break/>являются самостоятельными видами саморегулируемых организаций.</text:p>
      <text:p text:style-name="P12"><text:span text:style-name="Основной_20_шрифт_20_абзаца"><text:span text:style-name="T99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span></text:span></text:p>
      <text:p text:style-name="P23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а также неправомерно объединены в один лот строительно-монтажные работы, проектирование и поставка оборудования.</text:p>
      <text:p text:style-name="P21"><text:span text:style-name="Основной_20_шрифт_20_абзаца"><text:span text:style-name="T64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21"><text:span text:style-name="Основной_20_шрифт_20_абзаца"><text:span text:style-name="T96">3. </text:span></text:span><text:span text:style-name="Основной_20_шрифт_20_абзаца"><text:span text:style-name="T7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7"><text:span text:style-name="Основной_20_шрифт_20_абзаца"><text:span text:style-name="T82">Приложением № 5 Документации установлен Порядок оценки и сопоставления предложений Участников. </text:span></text:span></text:p>
      <text:p text:style-name="P11"><text:span text:style-name="Основной_20_шрифт_20_абзаца"><text:span text:style-name="T76">При сопоставлении заявок предложений участников Конкурса </text:span></text:span><text:span text:style-name="Основной_20_шрифт_20_абзаца"><text:span text:style-name="T76">оцениваются критерии: «Схемы организации работ на этажах с указанием зон складирования материалов и размещения санитарно-бытовых помещений», «Организационная структура управления строительством на Объекте», «График производства работ в разрезе по каждому этажу», «Графики потребности <text:s text:c="15"/>в рабочих кадрах», «Графики потребностей и поставок основных материалов (конструкций и оборудования)», «Срок производства работ», «Размер аванса», «Срок гарантийного периода»</text:span></text:span><text:span text:style-name="Основной_20_шрифт_20_абзаца"><text:span text:style-name="T77"> </text:span></text:span><text:span text:style-name="Основной_20_шрифт_20_абзаца"><text:span text:style-name="T76">(Приложение № 5 Документации). </text:span></text:span></text:p>
      <text:p text:style-name="P18">Вместе с тем, порядком оценки по вышеуказанным критериям предусмотрено начисление баллов от 0 до 3, <text:s/>при этом в случае, если участник <text:s/>выступил хуже всех, такому участнику присваивается 0 баллов, при этом Заказчиком в положении Документации не установлено понятие термина «хуже всех», а также параметры, на основании которых Заказчик приходит к выводу, что предложенные участником подтверждающие документы и наличие информации в таких документах, хуже параметров предложенных иными участниками Конкурса. Вместе с тем, такому участнику согласно заявленному порядку оценки может быть присвоено от 1-2 баллов, принимая во внимание <text:soft-page-break/>тот факт, что участником представлены документы по критерию.</text:p>
      <text:p text:style-name="P21"><text:span text:style-name="Основной_20_шрифт_20_абзаца"><text:span text:style-name="T74">Учитывая изложенное, Заказчиком не установлен надлежащим образом порядок и критерий оценки заявок участников закупки, что нарушает <text:s/>пункты 12, 13 части 10 статьи 4 Закона о закупках</text:span></text:span><text:span text:style-name="Основной_20_шрифт_20_абзаца"><text:span text:style-name="T79">.</text:span></text:span></text:p>
      <text:p text:style-name="P24"><text:span text:style-name="Основной_20_шрифт_20_абзаца"><text:span text:style-name="T66">Согласно части 7 статьи 7.32.3 КоАП, за</text:span></text:span><text:span text:style-name="Основной_20_шрифт_20_абзаца"><text:span text:style-name="T6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6">предусмотрена административная ответственность</text:span></text:span><text:span text:style-name="Основной_20_шрифт_20_абзаца"><text:span text:style-name="T75">.</text:span></text:span></text:p>
      <text:p text:style-name="P24"><text:span text:style-name="Основной_20_шрифт_20_абзаца"><text:span text:style-name="T67">Таким образом, в действиях юридического лица – </text:span></text:span><text:span text:style-name="Основной_20_шрифт_20_абзаца"><text:span text:style-name="T58">ПАО «Сбербанк России»</text:span></text:span><text:span text:style-name="Основной_20_шрифт_20_абзаца"><text:span text:style-name="T60"> (ОГРН </text:span></text:span><text:span text:style-name="Strong_20_Emphasis"><text:span text:style-name="T60">1027700132195</text:span></text:span><text:span text:style-name="Основной_20_шрифт_20_абзаца"><text:span text:style-name="T60">, ИНН </text:span></text:span><text:span text:style-name="Strong_20_Emphasis"><text:span text:style-name="T60">7707083893</text:span></text:span><text:span text:style-name="Основной_20_шрифт_20_абзаца"><text:span text:style-name="T60">, КПП 773601001</text:span></text:span><text:span text:style-name="Основной_20_шрифт_20_абзаца"><text:span text:style-name="T61"> юридический адрес: Москва, Вавилова ул., д. 19)</text:span></text:span><text:span text:style-name="Основной_20_шрифт_20_абзаца"><text:span text:style-name="T67">, выразившихся в</text:span></text:span><text:span text:style-name="Основной_20_шрифт_20_абзаца"><text:span text:style-name="T66"> </text:span></text:span><text:span text:style-name="Основной_20_шрифт_20_абзаца"><text:span text:style-name="T6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66">,</text:span></text:span><text:span text:style-name="Основной_20_шрифт_20_абзаца"><text:span text:style-name="T67"> содержи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8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61">Москва, Вавилова ул., д. 19</text:span></text:span><text:span text:style-name="Основной_20_шрифт_20_абзаца"><text:span text:style-name="T41">.</text:span></text:span></text:p>
      <text:p text:style-name="P7"><text:span text:style-name="Основной_20_шрифт_20_абзаца"><text:span text:style-name="T33">Время совершения административного правонарушения: 01</text:span></text:span><text:span text:style-name="Основной_20_шрифт_20_абзаца"><text:span text:style-name="T34">.11.2016.</text:span></text:span></text:p>
      <text:p text:style-name="P9"><text:span text:style-name="T20">Протокол по настоящему делу об административном правонарушении</text:span><text:span text:style-name="T21"> <text:s text:c="5"/>составлен 25</text:span><text:span text:style-name="T20">.10.2017</text:span><text:span text:style-name="T21"> </text:span><text:span text:style-name="T18">&lt;...&gt;</text:span><text:span text:style-name="T21"> с </text:span><text:span text:style-name="T20">участием представителя </text:span><text:span text:style-name="Основной_20_шрифт_20_абзаца"><text:span text:style-name="T90">ПАО «Сбербанк России»</text:span></text:span><text:span text:style-name="T20"> по доверенности от 01.03.2016 № 139-Д </text:span><text:span text:style-name="T17">&lt;...&gt;</text:span><text:span text:style-name="T21">.</text:span></text:p>
      <text:p text:style-name="P5"><text:span text:style-name="T53">Объяснения лица, в отношении которого возбуждено настоящее дело <text:s/>не </text:span><text:span text:style-name="T54">представлены.</text:span></text:p>
      <text:p text:style-name="P9"><text:span text:style-name="Основной_20_шрифт_20_абзаца"><text:span text:style-name="T86">Определением от 26.10.2017 по делу об административном правонарушении </text:span></text:span><text:span text:style-name="Основной_20_шрифт_20_абзаца"><text:span text:style-name="T89">№ <text:s/>223ФЗ-33</text:span></text:span><text:span text:style-name="Основной_20_шрифт_20_абзаца"><text:span text:style-name="T87">/17</text:span></text:span><text:span text:style-name="Основной_20_шрифт_20_абзаца"><text:span text:style-name="T89">/АК571-17</text:span></text:span><text:span text:style-name="Основной_20_шрифт_20_абзаца"><text:span text:style-name="T86"> </text:span></text:span><text:span text:style-name="Основной_20_шрифт_20_абзаца"><text:span text:style-name="T88">рассмотрение <text:s/>настоящего дела <text:s text:c="34"/>об административном правонарушении назначено на 31</text:span></text:span><text:span text:style-name="Основной_20_шрифт_20_абзаца"><text:span text:style-name="T86">.10.2017. </text:span></text:span></text:p>
      <text:p text:style-name="P39"><text:tab/>Рассмотрение настоящего дела об административном правонарушении <text:s text:c="29"/>состоялось 31.10.2017 с<text:span text:style-name="T100"> участием </text:span><text:span text:style-name="T101"><text:s/></text:span><text:span text:style-name="T100">представителя </text:span><text:span text:style-name="Основной_20_шрифт_20_абзаца"><text:span text:style-name="T94">ПАО «Сбербанк России»</text:span></text:span><text:span text:style-name="T100"> по доверенности от 01.03.2016 № 139-Д </text:span><text:span text:style-name="T5">&lt;...&gt;</text:span><text:span text:style-name="T100">.</text:span></text:p>
      <text:p text:style-name="P40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ПАО «Сбербанк России»</text:span></text:span><text:span text:style-name="Основной_20_шрифт_20_абзаца"><text:span text:style-name="T35">,</text:span></text:span><text:span text:style-name="T38"> нарушения положений </text:span><text:span text:style-name="T38">пункта </text:span><text:span text:style-name="Основной_20_шрифт_20_абзаца"><text:span text:style-name="T69">4 части 1 статьи 3, пунктов 1, 9, </text:span></text:span><text:span text:style-name="Основной_20_шрифт_20_абзаца"><text:span text:style-name="T74">12, 13</text:span></text:span><text:span text:style-name="Основной_20_шрифт_20_абзаца"><text:span text:style-name="T69"> части 10 статьи 4</text:span></text:span><text:span text:style-name="Основной_20_шрифт_20_абзаца"><text:span text:style-name="T70">, </text:span></text:span><text:span text:style-name="Основной_20_шрифт_20_абзаца"><text:span text:style-name="T64">пункта 3 части 9 статьи 4 Закона о закупках</text:span></text:span><text:span text:style-name="Основной_20_шрифт_20_абзаца"><text:span text:style-name="T30">.</text:span></text:span></text:p>
      <text:p text:style-name="P40"><text:span text:style-name="Основной_20_шрифт_20_абзаца"><text:span text:style-name="T31"><text:tab/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0"><text:span text:style-name="Основной_20_шрифт_20_абзаца"><text:span text:style-name="T31"><text:tab/></text:span></text:span><text:span text:style-name="T39">Тем самым, </text:span><text:span text:style-name="Основной_20_шрифт_20_абзаца"><text:span text:style-name="T59">ПАО «Сбербанк России»</text:span></text:span><text:span text:style-name="T39"> совершило административное </text:span><text:soft-page-break/><text:span text:style-name="T39">правонарушение, ответственность за совершение которого предусмотрена частью 7 статьи 7.32.3 КоАП.</text:span></text:p>
      <text:p text:style-name="P3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45"><text:tab/>Вина </text:span><text:span text:style-name="Основной_20_шрифт_20_абзаца"><text:span text:style-name="T91">ПАО «Сбербанк России»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9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91">ПАО «Сбербанк России»</text:span></text:span><text:span text:style-name="Основной_20_шрифт_20_абзаца"><text:span text:style-name="T45">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30"><text:tab/>Обстоятельства, смягчающие административную ответственность, не установлены.</text:p>
      <text:p text:style-name="P28"><text:tab/>Обстоятельства, отягчающие административную ответственность, не установлены.</text:p>
      <text:p text:style-name="P32"><text:span text:style-name="T47"><text:tab/>Таким образом, в действиях </text:span><text:span text:style-name="Основной_20_шрифт_20_абзаца"><text:span text:style-name="T91">ПАО «Сбербанк России»</text:span></text:span><text:span text:style-name="T45">, </text:span><text:span text:style-name="Основной_20_шрифт_20_абзаца"><text:span text:style-name="T48">выразившихся </text:span></text:span><text:span text:style-name="Основной_20_шрифт_20_абзаца"><text:span text:style-name="T83">в</text:span></text:span><text:span text:style-name="Основной_20_шрифт_20_абзаца"><text:span text:style-name="T84"> </text:span></text:span><text:span text:style-name="Основной_20_шрифт_20_абзаца"><text:span text:style-name="T8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9">,</text:span></text:span><text:span text:style-name="T46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2"><text:span text:style-name="T50"><text:tab/>Согласно части 7 статьи 7.32.3 КоАП</text:span><text:span text:style-name="T51"> совершение указанного </text:span><text:span text:style-name="T51">административного правонарушения</text:span><text:span text:style-name="T52">, влечет наложение административного штрафа на юридических лиц в размере от пяти тысяч до десяти тысяч рублей.</text:span></text:p>
      <text:p text:style-name="P31"><text:tab/>Руководствуясь статьями 7.32.3, 23.84, 29.9 КоАП,</text:p>
      <text:p text:style-name="P38"/>
      <text:p text:style-name="P53">ПОСТАНОВИЛА:</text:p>
      <text:p text:style-name="P34"><text:span text:style-name="T7"><text:tab/>1. Признать в действиях </text:span><text:span text:style-name="Основной_20_шрифт_20_абзаца"><text:span text:style-name="T59">ПАО «Сбербанк России»</text:span></text:span><text:span text:style-name="Основной_20_шрифт_20_абзаца"><text:span text:style-name="T35">,</text:span></text:span><text:span text:style-name="Основной_20_шрифт_20_абзаца"><text:span text:style-name="T38"> нарушения положений п</text:span></text:span><text:span text:style-name="Основной_20_шрифт_20_абзаца"><text:span text:style-name="T38">ункта </text:span></text:span><text:span text:style-name="Основной_20_шрифт_20_абзаца"><text:span text:style-name="T69">4 части 1 статьи 3, пунктов 1, 9, </text:span></text:span><text:span text:style-name="Основной_20_шрифт_20_абзаца"><text:span text:style-name="T74">12, 13</text:span></text:span><text:span text:style-name="Основной_20_шрифт_20_абзаца"><text:span text:style-name="T69"> части 10 статьи 4</text:span></text:span><text:span text:style-name="Основной_20_шрифт_20_абзаца"><text:span text:style-name="T70">, </text:span></text:span><text:span text:style-name="Основной_20_шрифт_20_абзаца"><text:span text:style-name="T64">пункта 3 части 9 статьи 4 </text:span></text:span><text:span text:style-name="Основной_20_шрифт_20_абзаца"><text:span text:style-name="T30">Закона о закупках</text:span></text:span><text:span text:style-name="T38">.</text:span></text:p>
      <text:p text:style-name="P54"><text:span text:style-name="T7"><text:tab/>2.Н</text:span><text:span text:style-name="Основной_20_шрифт_20_абзаца"><text:span text:style-name="T64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8">,</text:span></text:span><text:span text:style-name="T7"> влечет административную ответственность, предусмотренную частью 7 статьи 7.32.3 КоАП.</text:span></text:p>
      <text:p text:style-name="P34"><text:span text:style-name="Основной_20_шрифт_20_абзаца"><text:span text:style-name="T30"><text:tab/>3. Наложить на </text:span></text:span><text:span text:style-name="Основной_20_шрифт_20_абзаца"><text:span text:style-name="T42">ПАО «Сбербанк России»</text:span></text:span><text:span text:style-name="Основной_20_шрифт_20_абзаца"><text:span text:style-name="T43"> (ОГРН </text:span></text:span><text:span text:style-name="Strong_20_Emphasis"><text:span text:style-name="T43">1027700132195</text:span></text:span><text:span text:style-name="Основной_20_шрифт_20_абзаца"><text:span text:style-name="T43">, <text:s text:c="13"/>ИНН </text:span></text:span><text:span text:style-name="Strong_20_Emphasis"><text:span text:style-name="T43">7707083893</text:span></text:span><text:span text:style-name="Основной_20_шрифт_20_абзаца"><text:span text:style-name="T43">, КПП 773601001)</text:span></text:span><text:span text:style-name="Основной_20_шрифт_20_абзаца"><text:span text:style-name="T37"> </text:span></text:span><text:span text:style-name="Основной_20_шрифт_20_абзаца"><text:span text:style-name="T30">штраф в размере 5 000 (пяти тысяч) рублей.</text:span></text:span></text:p>
      <text:p text:style-name="P35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<text:tab/>В соответствии с частью 5 статьи 3.5 КоАП сумма административного штрафа подлежит зачислению в бюджет в полном объеме.</text:p>
      <text:p text:style-name="P3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<text:tab/>Получатель ИНН 7703516539 КПП 770301001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02010016000140</text:p>
      <text:p text:style-name="P55"><text:tab/><text:tab/><text:tab/>ОКТМО 45380000</text:p>
      <text:p text:style-name="P37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37"><text:tab/>Расчетный счет 40101810500000001901</text:p>
      <text:p text:style-name="P3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4">kulikova</text:span><text:span text:style-name="T55">@fas.gov.ru</text:span><text:span text:style-name="T56">.</text:span><text:span text:style-name="T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6"/>
      <text:p text:style-name="P5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DA2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16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16639(1) </text:p></draw:text-box></draw:frame><draw:frame draw:style-name="Mfr2" draw:name="SpdBarcode" text:anchor-type="paragraph" svg:x="0cm" svg:width="3.6cm" svg:height="0.78cm" draw:z-index="8"><draw:image xlink:href="Pictures/10000201000000780000001A4BDA21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04:23.38</meta:creation-date>
    <meta:generator>OpenOffice.org/3.4.1$Win32 OpenOffice.org_project/341m1$Build-9593</meta:generator>
    <dc:date>2017-11-08T19:56:41.63</dc:date>
    <meta:editing-duration>PT2M32S</meta:editing-duration>
    <meta:editing-cycles>5</meta:editing-cycles>
    <meta:document-statistic meta:table-count="0" meta:image-count="1" meta:object-count="0" meta:page-count="8" meta:paragraph-count="75" meta:word-count="2125" meta:character-count="17539"/>
    <meta:user-defined meta:name="Поле 1"/>
    <meta:user-defined meta:name="Поле 2"/>
    <meta:user-defined meta:name="Поле 3"/>
    <meta:user-defined meta:name="Поле 4"/>
  </office:meta>
</office:document-meta>
</file>