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9E4F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c6349-d1a8-476a-878c-2775affb1d15" text:name="BossProviderVariable"/>
      </text:user-field-decls>
      <text:p text:style-name="P17"/>
      <text:p text:style-name="P1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7</text:span><text:span text:style-name="T5">.10.2017</text:span><text:span text:style-name="T4"> № 20-4-</text:span><text:span text:style-name="T5">4052991</text:span><text:span text:style-name="T4">-с, и приняла решение согласовать предельные отпускные цены, заявленные на перерегистрацию держателем или владельцем регистрационного удостоверения лекарственного препарата ООО «НПК«ФАРМАСОФТ» (Россия), производства (все стадии) ЗАО «ЗиО-Здоровье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1. «Мексидол» (МНН «Этилметилгидроксипиридина сукцинат»), таблетки, покрытые пленочной оболочкой, 125 мг, 10 шт., упаковки ячейковые контурные (3) - пачки картонные в размере 204,15 руб.</text:p>
      <text:p text:style-name="P10"><text:tab/>2. «Мексидол» (МНН «Этилметилгидроксипиридина сукцинат»), таблетки, покрытые пленочной оболочкой, 125 мг, 10 шт., упаковки ячейковые контурные, (5) - пачки картонные, в размере 342,39 руб.</text:p>
      <text:p text:style-name="P10"/>
      <text:p text:style-name="P13"/>
      <text:p text:style-name="P13"/>
      <text:p text:style-name="P2"><text:span text:style-name="T5">Р</text:span><text:span text:style-name="T4">.А. </text:span><text:span text:style-name="T5">Петросян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E4F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9E4F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5:56:35.03</meta:creation-date>
    <meta:generator>OpenOffice.org/3.4.1$Win32 OpenOffice.org_project/341m1$Build-9593</meta:generator>
    <dc:date>2017-11-08T20:04:01.32</dc:date>
    <meta:document-statistic meta:table-count="0" meta:image-count="1" meta:object-count="0" meta:page-count="1" meta:paragraph-count="10" meta:word-count="165" meta:character-count="1456"/>
    <meta:user-defined meta:name="Поле 1"/>
    <meta:user-defined meta:name="Поле 2"/>
    <meta:user-defined meta:name="Поле 3"/>
    <meta:user-defined meta:name="Поле 4"/>
  </office:meta>
</office:document-meta>
</file>