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3BF8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63cm" style:auto-text-indent="false">
        <style:tab-stops>
          <style:tab-stop style:position="1.92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1.263cm" style:auto-text-indent="false"/>
      <style:text-properties fo:color="#000000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fo:font-size="12pt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line-height="100%" fo:text-indent="9.5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line-height="100%" fo:text-indent="9.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924cm"/>
        </style:tab-stops>
      </style:paragraph-properties>
      <style:text-properties fo:color="#000000" style:font-name="Times New Roman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33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92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03cm" style:auto-text-indent="false">
        <style:tab-stops>
          <style:tab-stop style:position="1.92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size="14pt" fo:language="ru" fo:country="RU" fo:background-color="#ffffff" style:font-size-asian="14pt" style:font-size-complex="14pt"/>
    </style:style>
    <style:style style:name="T9" style:family="text">
      <style:text-properties fo:color="#7e0021"/>
    </style:style>
    <style:style style:name="T10" style:family="text">
      <style:text-properties fo:color="#94006b"/>
    </style:style>
    <style:style style:name="T11" style:family="text">
      <style:text-properties fo:color="#94006b" fo:background-color="#ffffff"/>
    </style:style>
    <style:style style:name="T12" style:family="text">
      <style:text-properties fo:background-color="#ffffff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text-underline-style="solid" style:text-underline-width="auto" style:text-underline-color="font-color"/>
    </style:style>
    <style:style style:name="T16" style:family="text">
      <style:text-properties style:text-position="33% 8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b4f743-cace-450d-a879-9ee34d7c1db7" text:name="BossProviderVariable"/>
      </text:user-field-decls>
      <text:p text:style-name="P33">ОПРЕДЕЛЕНИЕ</text:p>
      <text:p text:style-name="P11">О <text:span text:style-name="T13">ПРИВЛЕЧЕНИИ В КАЧЕСТВЕ ОТВЕТЧИКА <text:s/></text:span></text:p>
      <text:p text:style-name="P11"><text:span text:style-name="T13">ПО</text:span> ДЕЛУ № 1-10-146/00-02-17</text:p>
      <text:p text:style-name="P11"/>
      <text:p text:style-name="P10">«31» октября 2017 г. <text:s text:c="86"/>г. Москва</text:p>
      <text:p text:style-name="P9"/>
      <text:p text:style-name="P18">Комиссия Федеральной антимонопольной службы по рассмотрению дела № 1-10-146/00-02-17 о нарушении антимонопольного законодательства в составе: </text:p>
      <text:p text:style-name="P18"><text:span text:style-name="T4">&lt;...&gt;</text:span><text:span text:style-name="T1"> (далее — Комиссия ФАС России),</text:span> </text:p>
      <text:p text:style-name="P18">рассмотрев дело № 1-10-146/00-02-17, <text:span text:style-name="T1">возбужденное</text:span><text:span text:style-name="T10"> </text:span><text:span text:style-name="T1">по признакам нарушения ООО «НОВАТЭК-Пермь» (ул. Петропавловская, д. 41, г. Пермь, 614000)</text:span><text:span text:style-name="T10"> </text:span><text:span text:style-name="T1">пункта 5 части 1 статьи 10 Федерального закона от 26.07.2006 № 135-</text:span><text:span text:style-name="T1">ФЗ «О защите конкуренции»</text:span><text:span text:style-name="T3">,</text:span><text:span text:style-name="T11"> </text:span><text:span text:style-name="T3">выразившихся в отказе от заключения с ООО </text:span><text:span text:style-name="T5">«</text:span><text:span text:style-name="T6">Лысьва-теплоэнерго</text:span><text:span text:style-name="T5">»</text:span><text:span text:style-name="T3"> договора поставки газа,</text:span></text:p>
      <text:p text:style-name="P19"/>
      <text:p text:style-name="P27">УСТАНОВИЛА:</text:p>
      <text:p text:style-name="P29"/>
      <text:p text:style-name="P30">ФАС России принято к рассмотрению дело<text:line-break/>№ 072-17-А о нарушении антимонопольного законодательства, возбужденное Пермским УФАС России по признакам нарушения ООО «НОВАТЭК-Пермь» пункта 5 части 1 статьи 10 Федерального закона от 26.07.2006 № 135-ФЗ «О защите конкуренции».</text:p>
      <text:p text:style-name="P21">Указанное дело возбуждено по заявлению ООО «Лысьва-теплоэнерго» о нарушении ООО «НОВАТЭК-Пермь» антимонопольного законодательства, что выразилось в отказе<text:span text:style-name="T16"> </text:span>от заключения с ООО «Лысьва-теплоэнерго» договора поставки газа.</text:p>
      <text:p text:style-name="P21">12.07.2016 ООО «Лысьва-теплоэнерго» в адрес ООО «НОВАТЭК-Пермь» была подана письменная заявка на заключение договора поставки газа с 01.09.2016, содержащая все необходимые данные, установленные требованиями пункта 9 Правил поставки газа в Российской Федерации, утвержденных постановлением Правительства Российской Федерации от 05.02.1998 № 162. Письмом от 26.07.2016 № 1510 ООО «НОВАТЭК-Пермь» отказано ООО «Лысьва-теплоэнерго» в заключении договора поставки газа.</text:p>
      <text:p text:style-name="P22">ФАС России издан приказ от 20.09.2017 № 1250/17 о принятии переданного дела к рассмотрению и создании Комиссии ФАС России по рассмотрению дела о нарушении антимонопольного законодательства по признакам нарушения ООО «НОВАТЭК-Пермь» пункта 5 части 1 статьи 10 Федерального закона от 26.07.2006 № 135-ФЗ «О защите конкуренции».</text:p>
      <text:p text:style-name="P21">В соответствии со статьей 9 Федерального закона от 26.07.2006<text:line-break/>№ 135-ФЗ «О защите конкуренции» группой лиц признается совокупность <text:soft-page-break/>физических лиц и (или) юридических лиц, соответствующих одному или нескольким признакам, указанным в соответствующей статье.</text:p>
      <text:p text:style-name="P21"><text:span text:style-name="T3">ООО «НОВАТЭК-Пермь» является дочерним обществом ПАО «НОВАТЭК», доля </text:span>владения которого в уставном капитале <text:span text:style-name="T3">ООО «НОВАТЭК-Пермь»</text:span> составляет <text:span text:style-name="T12">100% и входит в группу лиц ПАО «НОВАТЭК».</text:span></text:p>
      <text:p text:style-name="P21"><text:span text:style-name="T12">Из материалов дела следует, что природный газ реализуется на территории Российской Федерации ПАО «НОВАТЭК», в том числе через свои дочерние структуры, к которым относится ООО «</text:span><text:span text:style-name="T3">НОВАТЭК-Пермь».</text:span></text:p>
      <text:p text:style-name="P21"><text:span text:style-name="T12">В сответствии с частью 2 статьи 9 </text:span><text:span text:style-name="T3">Федерального закона от 26.07.2006<text:line-break/>№ 135-ФЗ «О защите конкуренции» у</text:span><text:span text:style-name="T7">становленные антимонопольным законодательством запреты на действия (бездействие) на товарном рынке хозяйствующего субъекта распространяются на действия (бездействие) группы лиц.</text:span></text:p>
      <text:p text:style-name="P22">На основании изложенного, в<text:span text:style-name="T1"> целях полного, всестороннего и </text:span><text:span text:style-name="T1">объективного рассмотрения дела №  1-10-146/00-02-17, в соответствии с частью 3 статьи 42 Федерального закона от 26.07.2006 № 135-ФЗ<text:line-break/>«О защите конкуренции» Комиссия  ФАС России,</text:span></text:p>
      <text:p text:style-name="P23"/>
      <text:p text:style-name="P20">ОПРЕДЕЛИЛА:</text:p>
      <text:p text:style-name="P31"/>
      <text:p text:style-name="P5"><text:span text:style-name="T8">Привлечь к участию в рассмотрении дела в качестве ответчика по делу ПАО «НОВАТЭК» (ул. Удальцова, д. 2, г. Москва, 119415)</text:span><text:span text:style-name="T2">.</text:span></text:p>
      <text:p text:style-name="P34"/>
      <text:p text:style-name="P6">Примечание:</text:p>
      <text:p text:style-name="P8">1. С материалами дела можно ознакомиться в ФАС России, контактные телефоны: (499) 755-23-23.</text:p>
      <text:p text:style-name="P8">2. Для обеспечения пропусков в здание ФАС России информацию о представителях необходимо направить за 2 дня до рассмотрения дела на адрес электронной почты <text:span text:style-name="T15">&lt;...&gt;</text:span><text:span text:style-name="T14">.</text:span> 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7">3. 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3BF8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8483(2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848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8483(3) </text:p>
      </draw:text-box>
     </draw:frame><draw:frame draw:style-name="Mfr2" draw:name="SpdBarcode" text:anchor-type="paragraph" svg:x="0cm" svg:width="3.6cm" svg:height="0.78cm" draw:z-index="3"><draw:image xlink:href="Pictures/10000201000000780000001A743BF83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5:49:46.14</meta:creation-date>
    <meta:generator>OpenOffice.org/3.3$Win32 OpenOffice.org_project/330m20$Build-9567</meta:generator>
    <dc:date>2017-11-09T10:14:30.67</dc:date>
    <meta:editing-duration>PT24M12S</meta:editing-duration>
    <meta:editing-cycles>2</meta:editing-cycles>
    <meta:print-date>2017-11-08T16:25:02.61</meta:print-date>
    <meta:document-statistic meta:table-count="0" meta:image-count="1" meta:object-count="0" meta:page-count="2" meta:paragraph-count="27" meta:word-count="500" meta:character-count="3903"/>
    <meta:user-defined meta:name="Поле 1"/>
    <meta:user-defined meta:name="Поле 2"/>
    <meta:user-defined meta:name="Поле 3"/>
    <meta:user-defined meta:name="Поле 4"/>
  </office:meta>
</office:document-meta>
</file>