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019C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20%"/>
      <style:text-properties fo:font-size="14pt"/>
    </style:style>
    <style:style style:name="P6" style:family="paragraph" style:parent-style-name="Text_20_body">
      <style:paragraph-properties fo:margin-top="0cm" fo:margin-bottom="0cm" fo:line-height="12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50%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323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63cm" style:auto-text-indent="false"/>
      <style:text-properties fo:color="#000000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text-align="start" style:justify-single-word="false" fo:text-indent="9.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color="#000000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94006b"/>
    </style:style>
    <style:style style:name="T5" style:family="text">
      <style:text-properties fo:color="#94006b" fo:background-color="#ffffff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weight="bold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style:text-position="33% 80%"/>
    </style:style>
    <style:style style:name="T1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50973-168c-4496-96a5-d40a469fe1d4" text:name="BossProviderVariable"/>
      </text:user-field-decls>
      <text:p text:style-name="P32">ОПРЕДЕЛЕНИЕ</text:p>
      <text:p text:style-name="P6">О ПРИВЛЕЧЕНИИ ЛИЦА, РАСПОЛАГАЮЩЕГО СВЕДЕНИЯМИ О РАССМАТРИВАЕМЫХ КОМИССИЕЙ ОБСТОЯТЕЛЬСТВАХ</text:p>
      <text:p text:style-name="P6">К РАССМОТРЕНИЮ ДЕЛА № 1-10-146/00-02-17</text:p>
      <text:p text:style-name="P10"/>
      <text:p text:style-name="P5">«31» октября 2017 г. <text:s text:c="86"/>г. Москва</text:p>
      <text:p text:style-name="P4"/>
      <text:p text:style-name="P19">Комиссия Федеральной антимонопольной службы России по рассмотрению дела № 1-10-146/00-02-17 о нарушении антимонопольного законодательства в составе:</text:p>
      <text:p text:style-name="P19"><text:span text:style-name="T3">&lt;...&gt;</text:span><text:span text:style-name="T1"> (далее — Комиссия ФАС России),</text:span></text:p>
      <text:p text:style-name="P19">рассмотрев дело № 1-10-146/00-02-17, <text:span text:style-name="T1">возбужденное</text:span><text:span text:style-name="T4"> </text:span><text:span text:style-name="T1">по признакам нарушения ООО «НОВАТЭК-Пермь» (ул. Петропавловская, д. 41, г. Пермь, </text:span><text:span text:style-name="T1">614000)</text:span><text:span text:style-name="T4"> </text:span><text:span text:style-name="T1">пункта 5 части 1 статьи 10 Федерального закона от 26.07.2006 № 135-ФЗ «О защите конкуренции»</text:span><text:span text:style-name="T2">,</text:span><text:span text:style-name="T5"> </text:span><text:span text:style-name="T2">выразившихся в отказе от заключения с ООО «Лысьва-теплоэнерго» договора поставки газа,</text:span></text:p>
      <text:p text:style-name="P17"> </text:p>
      <text:p text:style-name="P18">УСТАНОВИЛА:</text:p>
      <text:p text:style-name="P13"/>
      <text:p text:style-name="P25">ФАС России принято к рассмотрению дело<text:line-break/>№ 072-17-А о нарушении антимонопольного законодательства, возбужденное Пермским УФАС России по признакам нарушения ООО «НОВАТЭК-Пермь» пункта 5 части 1 статьи 10 Федерального закона от 26.07.2006 № 135-ФЗ «О защите конкуренции».</text:p>
      <text:p text:style-name="P15">Указанное дело возбуждено по заявлению ООО «Лысьва-теплоэнерго» о нарушении ООО «НОВАТЭК-Пермь» антимонопольного законодательства, что выразилось в отказе<text:span text:style-name="T11"> </text:span>от заключения с ООО «Лысьва-теплоэнерго» договора поставки газа.</text:p>
      <text:p text:style-name="P15">12.07.2016 ООО «Лысьва-теплоэнерго» в адрес ООО «НОВАТЭК-Пермь» была подана письменная заявка на заключение договора поставки газа с 01.09.2016, содержащая все необходимые данные, установленные требованиями пункта 9 Правил поставки газа в Российской Федерации, утвержденных постановлением Правительства Российской Федерации от 05.02.1998 № 162. Письмом от 26.07.2016 № 1510 ООО «НОВАТЭК-Пермь» отказано ООО «Лысьва-теплоэнерго» в заключении договора поставки газа.</text:p>
      <text:p text:style-name="P14">ФАС России издан приказ от 20.09.2017 № 1250/17 о принятии переданного дела к рассмотрению и создании Комиссии ФАС России по рассмотрению дела о нарушении антимонопольного законодательства по признакам нарушения ООО «НОВАТЭК-Пермь» пункта 5 части 1 статьи 10 Федерального закона от 26.07.2006 № 135-ФЗ «О защите конкуренции».</text:p>
      <text:p text:style-name="P17">Из материалов дела следует, что газопотребляющие устройства <text:span text:style-name="T12">ООО </text:span><text:soft-page-break/><text:span text:style-name="T12">«Лысьва-теплоэнерго» присоединены к ООО «Газпром газораспределение Пермь», сети которого в свою очередь подключены к магистральным газопроводам ООО «Газпром трансгаз Чайковский».</text:span></text:p>
      <text:p text:style-name="P17">На территории Пермского края осуществляется деятельность по транспортировке газа по магистральным газовым сетям <text:s/><text:span text:style-name="T1">ООО «Газпром трансгаз Чайковский». </text:span>В ходе рассмотрения материалов дела № 1-10-146/00-02-17 установлена необходимость представления дополнительных сведений и пояснений по делу по вопросу транспортировки газа.</text:p>
      <text:p text:style-name="P21">Таким образом, в целях полного, всестороннего и объективного рассмотрения дела №  1-10-146/00-02-17, в соответствии с частями 1 и 8 статьи 42.1 Федерального закона от 26.07.2006 № 135-ФЗ «О защите конкуренции» Комиссия  ФАС России,</text:p>
      <text:p text:style-name="P17"> </text:p>
      <text:p text:style-name="P20">ОПРЕДЕЛИЛА:</text:p>
      <text:p text:style-name="P21"> </text:p>
      <text:p text:style-name="P19"><text:span text:style-name="T1">1.</text:span><text:span text:style-name="T7"> </text:span><text:span text:style-name="T2">Привлечь к участию в рассмотрении дела в качестве лица, располагающего сведениями о рассматриваемых Комиссией обстоятельствах ООО «Газпром трансгаз Чайковский» (Приморский бульвар, д. 30, </text:span>г. Чайковский, Пермский край, <text:span text:style-name="T2">617760).</text:span></text:p>
      <text:p text:style-name="P19"><text:span text:style-name="T2">2. ООО «Газпром трансгаз </text:span>Чайковский» в<text:span text:style-name="T6"> </text:span><text:span text:style-name="T8">срок до 20.11.2017</text:span><text:span text:style-name="T6"> представить:</text:span></text:p>
      <text:p text:style-name="P19">1) информацию<text:span text:style-name="T2"> о наличии (отсутствии) технической возможности <text:s/>транспортировки газа на газоиспользующее оборудование ООО «Лысьва-теплоэнерго» в случае заключения договора на поставку газа между ООО «НОВАТЭК-Пермь» и ООО «Лысьва-теплоэнерго» в годовом объеме 147 238 тыс.м.куб., то есть без увеличения объемов ранее потребленного газа;</text:span></text:p>
      <text:p text:style-name="P21">2) копии договоров с ООО «Лысьва-теплоэнерго» на оказание услуг по транспортировке газа (со всеми приложениями), действующих в период  с июля 2016 по 31.10.2017 ;</text:p>
      <text:p text:style-name="P19">3) <text:span text:style-name="T2">копии договоров на оказание услуг по транспортировке газа (со всеми приложениями), заключенные с ПАО «НОВАТЭК» и ООО «НОВАТЭК-Пермь», для реализации газа потребителям Пермского края, действующих в период с июля 2016 по 31.10.2017.</text:span></text:p>
      <text:p text:style-name="P11"/>
      <text:p text:style-name="P22">Примечание:</text:p>
      <text:p text:style-name="P23">1. С материалами дела можно ознакомиться в ФАС России, контактные телефоны: (499) 755-23-23.</text:p>
      <text:p text:style-name="P23">2. Для обеспечения пропусков в здание ФАС России информацию о представителях необходимо направить за 2 дня до рассмотрения дела на адрес электронной почты <text:span text:style-name="T10">&lt;...&gt;</text:span><text:span text:style-name="T9">.</text:span> 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23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<text:soft-page-break/>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19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873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873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734(2) </text:p>
      </draw:text-box>
     </draw:frame><draw:frame draw:style-name="Mfr2" draw:name="SpdBarcode" text:anchor-type="paragraph" svg:x="0cm" svg:width="3.6cm" svg:height="0.78cm" draw:z-index="5"><draw:image xlink:href="Pictures/10000201000000780000001AA7019C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0:27:26.86</meta:creation-date>
    <meta:generator>OpenOffice.org/3.3$Win32 OpenOffice.org_project/330m20$Build-9567</meta:generator>
    <dc:date>2017-11-09T10:16:55.94</dc:date>
    <meta:editing-duration>PT17M18S</meta:editing-duration>
    <meta:editing-cycles>1</meta:editing-cycles>
    <meta:print-date>2017-11-08T16:16:23.75</meta:print-date>
    <meta:document-statistic meta:table-count="0" meta:image-count="1" meta:object-count="0" meta:page-count="3" meta:paragraph-count="32" meta:word-count="608" meta:character-count="4824"/>
    <meta:user-defined meta:name="Поле 1"/>
    <meta:user-defined meta:name="Поле 2"/>
    <meta:user-defined meta:name="Поле 3"/>
    <meta:user-defined meta:name="Поле 4"/>
  </office:meta>
</office:document-meta>
</file>